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paragraph-rsid="00017b7a"/>
    </style:style>
    <style:style style:name="P2" style:family="paragraph" style:parent-style-name="Standard">
      <style:paragraph-properties fo:text-align="center" style:justify-single-word="false"/>
      <style:text-properties officeooo:paragraph-rsid="00017b7a"/>
    </style:style>
    <style:style style:name="P3" style:family="paragraph" style:parent-style-name="Standard">
      <style:paragraph-properties fo:text-align="center" style:justify-single-word="false"/>
      <style:text-properties officeooo:paragraph-rsid="0001d1d6"/>
    </style:style>
    <style:style style:name="P4" style:family="paragraph" style:parent-style-name="Standard">
      <style:paragraph-properties fo:text-align="center" style:justify-single-word="false"/>
      <style:text-properties officeooo:paragraph-rsid="00032380"/>
    </style:style>
    <style:style style:name="P5" style:family="paragraph" style:parent-style-name="Standard">
      <style:paragraph-properties fo:text-align="center" style:justify-single-word="false"/>
      <style:text-properties officeooo:paragraph-rsid="00050d1b"/>
    </style:style>
    <style:style style:name="P6" style:family="paragraph" style:parent-style-name="Standard">
      <style:paragraph-properties fo:text-align="center" style:justify-single-word="false"/>
      <style:text-properties officeooo:paragraph-rsid="00056a75"/>
    </style:style>
    <style:style style:name="P7" style:family="paragraph" style:parent-style-name="Standard">
      <style:text-properties officeooo:paragraph-rsid="0001d1d6"/>
    </style:style>
    <style:style style:name="P8" style:family="paragraph" style:parent-style-name="Standard">
      <style:text-properties officeooo:paragraph-rsid="00032380"/>
    </style:style>
    <style:style style:name="P9" style:family="paragraph" style:parent-style-name="Standard">
      <style:text-properties officeooo:paragraph-rsid="00050d1b"/>
    </style:style>
    <style:style style:name="P10" style:family="paragraph" style:parent-style-name="Standard">
      <style:text-properties officeooo:paragraph-rsid="00056a75"/>
    </style:style>
    <style:style style:name="T1" style:family="text">
      <style:text-properties officeooo:rsid="00017b7a"/>
    </style:style>
    <style:style style:name="T2" style:family="text">
      <style:text-properties fo:font-weight="bold" officeooo:rsid="00017b7a" style:font-weight-asian="bold" style:font-weight-complex="bold"/>
    </style:style>
    <style:style style:name="T3" style:family="text">
      <style:text-properties fo:font-weight="bold" officeooo:rsid="0001d1d6" style:font-weight-asian="bold" style:font-weight-complex="bold"/>
    </style:style>
    <style:style style:name="T4" style:family="text">
      <style:text-properties fo:font-weight="bold" officeooo:rsid="00032380" style:font-weight-asian="bold" style:font-weight-complex="bold"/>
    </style:style>
    <style:style style:name="T5" style:family="text">
      <style:text-properties fo:font-weight="bold" officeooo:rsid="00050d1b" style:font-weight-asian="bold" style:font-weight-complex="bold"/>
    </style:style>
    <style:style style:name="T6" style:family="text">
      <style:text-properties fo:font-weight="bold" officeooo:rsid="00056a75" style:font-weight-asian="bold" style:font-weight-complex="bold"/>
    </style:style>
    <style:style style:name="T7" style:family="text">
      <style:text-properties officeooo:rsid="0001d1d6"/>
    </style:style>
    <style:style style:name="T8" style:family="text">
      <style:text-properties officeooo:rsid="00032380"/>
    </style:style>
    <style:style style:name="T9" style:family="text">
      <style:text-properties officeooo:rsid="00050d1b"/>
    </style:style>
    <style:style style:name="T10" style:family="text">
      <style:text-properties officeooo:rsid="00056a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Wat Ek vir jou beplan </text:span><text:span text:style-name="T10">(Lyrics and music by Riana Mouton © 2014)</text:span></text:p>
      <text:p text:style-name="P10"><text:span text:style-name="T10"/></text:p>
      <text:p text:style-name="P6"><text:span text:style-name="T10">Jeremiah 29:11 "For I know the plans I have for you", declares the Lord, </text:span></text:p>
      <text:p text:style-name="P6"><text:span text:style-name="T10">"plans to prosper you and not to harm you, plans to give you </text:span></text:p>
      <text:p text:style-name="P6"><text:span text:style-name="T10">hope and a future."</text:span></text:p>
      <text:p text:style-name="P6"><text:span text:style-name="T10"/></text:p>
      <text:p text:style-name="P10"><text:span text:style-name="T10">1. Wanneer jou hemel inmekaar val</text:span></text:p>
      <text:p text:style-name="P10"><text:span text:style-name="T10">en die sterre om jou stukkend lê</text:span></text:p>
      <text:p text:style-name="P10"><text:span text:style-name="T10">beloftes nie meer sin maak nie</text:span></text:p>
      <text:p text:style-name="P10"><text:span text:style-name="T10">en jy niks meer glo wat mense sê</text:span></text:p>
      <text:p text:style-name="P10"><text:span text:style-name="T10">Jou trane wyk en slaap verdwyn</text:span></text:p>
      <text:p text:style-name="P10"><text:span text:style-name="T10">soos die seer en smart jou hart versmoor</text:span></text:p>
      <text:p text:style-name="P10"><text:span text:style-name="T10">en elke uur word gans te lank</text:span></text:p>
      <text:p text:style-name="P10"><text:span text:style-name="T10">want niks bly meer van more oor</text:span></text:p>
      <text:p text:style-name="P10"><text:span text:style-name="T10"/></text:p>
      <text:p text:style-name="P10"><text:span text:style-name="T10"><text:s text:c="3"/></text:span><text:span text:style-name="T6">CHORUS:</text:span><text:span text:style-name="T10"> EK weet wat EK vir jou beplan</text:span></text:p>
      <text:p text:style-name="P10"><text:span text:style-name="T10"><text:s text:c="3"/>dit is voorspoed, nie trane nie</text:span></text:p>
      <text:p text:style-name="P10"><text:span text:style-name="T10"><text:s text:c="3"/>EK wil vir jou 'n toekoms gee van vrede</text:span></text:p>
      <text:p text:style-name="P10"><text:span text:style-name="T10"><text:s text:c="3"/>Roep MY aan, kom bid tot MY, vra na MY wil</text:span></text:p>
      <text:p text:style-name="P10"><text:span text:style-name="T10"><text:s text:c="3"/>As jy na MY soek met jou hele hart, sal jy MY vind</text:span></text:p>
      <text:p text:style-name="P10"><text:span text:style-name="T10"><text:s text:c="3"/>As jy na MY soek met jou hele hart, sal jy MY vind</text:span></text:p>
      <text:p text:style-name="P10"><text:span text:style-name="T10"/></text:p>
      <text:p text:style-name="P10"><text:span text:style-name="T10">2. Here, hou my tog net styf vas</text:span></text:p>
      <text:p text:style-name="P10"><text:span text:style-name="T10">ek wil naby aan U wees</text:span></text:p>
      <text:p text:style-name="P10"><text:span text:style-name="T10">Al woed die storms om my</text:span></text:p>
      <text:p text:style-name="P10"><text:span text:style-name="T10">is daar niks wat ek sal vrees</text:span></text:p>
      <text:p text:style-name="P10"><text:span text:style-name="T10">Te midde van onsekerheid</text:span></text:p>
      <text:p text:style-name="P10"><text:span text:style-name="T10">ontnugtering en nood</text:span></text:p>
      <text:p text:style-name="P10"><text:span text:style-name="T10">sal ek altyddeur op U vertrou</text:span></text:p>
      <text:p text:style-name="P10"><text:span text:style-name="T10">ek is veilig op U skoot</text:span></text:p>
      <text:p text:style-name="P10"><text:span text:style-name="T10"/></text:p>
      <text:p text:style-name="P10"><text:span text:style-name="T10"><text:s text:c="3"/></text:span><text:span text:style-name="T6">CHORUS:</text:span><text:span text:style-name="T10"> EK weet wat EK vir jou beplan</text:span></text:p>
      <text:p text:style-name="P10"><text:span text:style-name="T10"><text:s text:c="3"/>dit is voorspoed, nie trane nie</text:span></text:p>
      <text:p text:style-name="P10"><text:span text:style-name="T10"><text:s text:c="3"/>EK wil vir jou 'n toekoms gee van vrede</text:span></text:p>
      <text:p text:style-name="P10"><text:span text:style-name="T10"><text:s text:c="3"/>Roep MY aan, kom bid tot MY, vra na MY wil</text:span></text:p>
      <text:p text:style-name="P10"><text:span text:style-name="T10"><text:s text:c="3"/>As jy na MY soek met jou hele hart, sal jy MY vind</text:span></text:p>
      <text:p text:style-name="P10"><text:span text:style-name="T10"><text:s text:c="3"/>As jy na MY soek met jou hele hart, sal jy MY vind</text:span></text:p>
      <text:p text:style-name="P10"><text:span text:style-name="T10"/></text:p>
      <text:p text:style-name="P10"><text:span text:style-name="T10"><text:s text:c="3"/></text:span><text:span text:style-name="T6">BRIDGE:</text:span><text:span text:style-name="T10"> Mense sal jou altyd weer teleurstel</text:span></text:p>
      <text:p text:style-name="P10"><text:span text:style-name="T10"><text:s text:c="3"/>dit is maar hoe die lewe is</text:span></text:p>
      <text:p text:style-name="P10"><text:span text:style-name="T10"><text:s text:c="3"/>Pyn en smart moes Hy verduur</text:span></text:p>
      <text:p text:style-name="P10"><text:span text:style-name="T10"><text:s text:c="3"/>verstoot deur ons in daardie uur</text:span></text:p>
      <text:p text:style-name="P10"><text:span text:style-name="T10"><text:s text:c="3"/>As jy net fyn fyn luister </text:span></text:p>
      <text:p text:style-name="P10"><text:span text:style-name="T10"><text:s text:c="3"/>na wat Sy Woord jou sê</text:span></text:p>
      <text:p text:style-name="P10"><text:span text:style-name="T10"><text:s text:c="3"/>sal jy sien dat Hy jou koester –</text:span></text:p>
      <text:p text:style-name="P10"><text:span text:style-name="T10"><text:s text:c="3"/>'n verwagting vir jou het.</text:span></text:p>
      <text:p text:style-name="P10"><text:span text:style-name="T10"/></text:p>
      <text:p text:style-name="P10"><text:span text:style-name="T10"><text:s text:c="3"/></text:span><text:span text:style-name="T6">CHORUS:</text:span><text:span text:style-name="T10"> EK weet wat EK vir jou beplan</text:span></text:p>
      <text:p text:style-name="P10"><text:span text:style-name="T10"><text:s text:c="3"/>dit is voorspoed, nie trane nie</text:span></text:p>
      <text:p text:style-name="P10"><text:span text:style-name="T10"><text:s text:c="3"/>EK wil vir jou 'n toekoms gee van vrede</text:span></text:p>
      <text:p text:style-name="P10"><text:span text:style-name="T10"><text:s text:c="3"/>Roep MY aan, kom bid tot MY, vra my na MY wil</text:span></text:p>
      <text:p text:style-name="P10"><text:span text:style-name="T10"><text:s text:c="3"/>As jy na MY soek met jou hele hart, sal jy MY vind</text:span></text:p>
      <text:p text:style-name="P10"><text:span text:style-name="T10"><text:s text:c="3"/>As jy na MY soek met jou hele hart, sal jy MY vind</text:span></text:p>
      <text:p text:style-name="P10"><text:span text:style-name="T10"/></text:p>
      <text:p text:style-name="P10"><text:span text:style-name="T10"><text:s text:c="3"/>Oe....... </text:span></text:p>
      <text:p text:style-name="P10"><text:span text:style-name="T10"><text:s text:c="3"/>sal jy MY vin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af" fo:country="Z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9pt" fo:language="af" fo:country="ZA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2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9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39cm" fo:margin-bottom="2.0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08:11:35.61</meta:creation-date>
    <dc:date>2015-08-07T08:21:24.80</dc:date>
    <meta:editing-duration>P0D</meta:editing-duration>
    <meta:editing-cycles>1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48" meta:word-count="382" meta:character-count="1771" meta:non-whitespace-character-count="1349"/>
  </office:meta>
</office:document-meta>
</file>