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19f051"/>
    </style:style>
    <style:style style:name="P2" style:family="paragraph" style:parent-style-name="Standard">
      <style:paragraph-properties fo:text-align="center" style:justify-single-word="false"/>
      <style:text-properties officeooo:rsid="0019f051" officeooo:paragraph-rsid="0019f051"/>
    </style:style>
    <style:style style:name="P3" style:family="paragraph" style:parent-style-name="Standard">
      <style:text-properties officeooo:rsid="0019f051" officeooo:paragraph-rsid="0019f051"/>
    </style:style>
    <style:style style:name="P4" style:family="paragraph" style:parent-style-name="Standard">
      <style:text-properties officeooo:rsid="0019f051" officeooo:paragraph-rsid="001d3bb0"/>
    </style:style>
    <style:style style:name="P5" style:family="paragraph" style:parent-style-name="Standard">
      <style:paragraph-properties fo:text-align="center" style:justify-single-word="false"/>
      <style:text-properties officeooo:rsid="0019f051" officeooo:paragraph-rsid="001d3bb0"/>
    </style:style>
    <style:style style:name="T1" style:family="text">
      <style:text-properties fo:font-weight="bold" officeooo:rsid="0019f051" style:font-weight-asian="bold" style:font-weight-complex="bold"/>
    </style:style>
    <style:style style:name="T2" style:family="text">
      <style:text-properties fo:font-weight="bold" officeooo:rsid="001d3bb0" style:font-weight-asian="bold" style:font-weight-complex="bold"/>
    </style:style>
    <style:style style:name="T3" style:family="text">
      <style:text-properties officeooo:rsid="0019f051"/>
    </style:style>
    <style:style style:name="T4" style:family="text">
      <style:text-properties officeooo:rsid="001d3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at Ek vir jou beplan </text:span><text:span text:style-name="T4">(Lirieke en musiek deur Riana Mouton © 2014)</text:span></text:p>
      <text:p text:style-name="P4"><text:span text:style-name="T4"/></text:p>
      <text:p text:style-name="P5"><text:span text:style-name="T4">Jeremia 29:11 Want Ék weet watter gedagtes Ek aangaande julle koester, spreek die HERE, gedagtes van vrede en nie van onheil nie, om julle 'n hoopvolle toekoms te gee.</text:span></text:p>
      <text:p text:style-name="P5"><text:span text:style-name="T4"/></text:p>
      <text:p text:style-name="P4"><text:span text:style-name="T4">1. Wanneer jou hemel inmekaar val</text:span></text:p>
      <text:p text:style-name="P4"><text:span text:style-name="T4">en die sterre om jou stukkend lê</text:span></text:p>
      <text:p text:style-name="P4"><text:span text:style-name="T4">beloftes nie meer sin maak nie</text:span></text:p>
      <text:p text:style-name="P4"><text:span text:style-name="T4">en jy niks meer glo wat mense sê</text:span></text:p>
      <text:p text:style-name="P4"><text:span text:style-name="T4">Jou trane wyk en slaap verdwyn</text:span></text:p>
      <text:p text:style-name="P4"><text:span text:style-name="T4">soos die seer en smart jou hart versmoor</text:span></text:p>
      <text:p text:style-name="P4"><text:span text:style-name="T4">en elke uur word gans te lank</text:span></text:p>
      <text:p text:style-name="P4"><text:span text:style-name="T4">want niks bly meer van more oor</text:span></text:p>
      <text:p text:style-name="P4"><text:span text:style-name="T4"/></text:p>
      <text:p text:style-name="P4"><text:span text:style-name="T4"><text:s text:c="3"/></text:span><text:span text:style-name="T2">KOOR:</text:span><text:span text:style-name="T4"> EK weet wat EK vir jou beplan</text:span></text:p>
      <text:p text:style-name="P4"><text:span text:style-name="T4"><text:s text:c="3"/>dit is voorspoed, nie trane nie</text:span></text:p>
      <text:p text:style-name="P4"><text:span text:style-name="T4"><text:s text:c="3"/>EK wil vir jou 'n toekoms gee van vrede</text:span></text:p>
      <text:p text:style-name="P4"><text:span text:style-name="T4"><text:s text:c="3"/>Roep MY aan, kom bid tot MY, vra na MY wil</text:span></text:p>
      <text:p text:style-name="P4"><text:span text:style-name="T4"><text:s text:c="3"/>As jy na MY soek met jou hele hart, sal jy MY vind</text:span></text:p>
      <text:p text:style-name="P4"><text:span text:style-name="T4"><text:s text:c="3"/>As jy na MY soek met jou hele hart, sal jy MY vind</text:span></text:p>
      <text:p text:style-name="P4"><text:span text:style-name="T4"/></text:p>
      <text:p text:style-name="P4"><text:span text:style-name="T4">2. Here, hou my tog net styf vas</text:span></text:p>
      <text:p text:style-name="P4"><text:span text:style-name="T4">ek wil naby aan U wees</text:span></text:p>
      <text:p text:style-name="P4"><text:span text:style-name="T4">Al woed die storms om my</text:span></text:p>
      <text:p text:style-name="P4"><text:span text:style-name="T4">is daar niks wat ek sal vrees</text:span></text:p>
      <text:p text:style-name="P4"><text:span text:style-name="T4">Te midde van onsekerheid</text:span></text:p>
      <text:p text:style-name="P4"><text:span text:style-name="T4">ontnugtering en nood</text:span></text:p>
      <text:p text:style-name="P4"><text:span text:style-name="T4">sal ek altyddeur op U vertrou</text:span></text:p>
      <text:p text:style-name="P4"><text:span text:style-name="T4">ek is veilig op U skoot</text:span></text:p>
      <text:p text:style-name="P4"><text:span text:style-name="T4"/></text:p>
      <text:p text:style-name="P4"><text:span text:style-name="T4"><text:s text:c="3"/></text:span><text:span text:style-name="T2">KOOR:</text:span><text:span text:style-name="T4"> EK weet wat EK vir jou beplan</text:span></text:p>
      <text:p text:style-name="P4"><text:span text:style-name="T4"><text:s text:c="3"/>dit is voorspoed, nie trane nie</text:span></text:p>
      <text:p text:style-name="P4"><text:span text:style-name="T4"><text:s text:c="3"/>EK wil vir jou 'n toekoms gee van vrede</text:span></text:p>
      <text:p text:style-name="P4"><text:span text:style-name="T4"><text:s text:c="3"/>Roep MY aan, kom bid tot MY, vra na MY wil</text:span></text:p>
      <text:p text:style-name="P4"><text:span text:style-name="T4"><text:s text:c="3"/>As jy na MY soek met jou hele hart, sal jy MY vind</text:span></text:p>
      <text:p text:style-name="P4"><text:span text:style-name="T4"><text:s text:c="3"/>As jy na MY soek met jou hele hart, sal jy MY vind</text:span></text:p>
      <text:p text:style-name="P4"><text:span text:style-name="T4"/></text:p>
      <text:p text:style-name="P4"><text:span text:style-name="T4"><text:s text:c="3"/></text:span><text:span text:style-name="T2">BRUG:</text:span><text:span text:style-name="T4"> Mense sal jou altyd weer teleurstel</text:span></text:p>
      <text:p text:style-name="P4"><text:span text:style-name="T4"><text:s text:c="3"/>dit is maar hoe die lewe is</text:span></text:p>
      <text:p text:style-name="P4"><text:span text:style-name="T4"><text:s text:c="3"/>Pyn en smart moes Hy verduur</text:span></text:p>
      <text:p text:style-name="P4"><text:span text:style-name="T4"><text:s text:c="3"/>verstoot deur ons in daardie uur</text:span></text:p>
      <text:p text:style-name="P4"><text:span text:style-name="T4"><text:s text:c="3"/>As jy net fyn fyn luister </text:span></text:p>
      <text:p text:style-name="P4"><text:span text:style-name="T4"><text:s text:c="3"/>na wat Sy Woord jou sê</text:span></text:p>
      <text:p text:style-name="P4"><text:span text:style-name="T4"><text:s text:c="3"/>sal jy sien dat Hy jou koester –</text:span></text:p>
      <text:p text:style-name="P4"><text:span text:style-name="T4"><text:s text:c="3"/>'n verwagting vir jou het.</text:span></text:p>
      <text:p text:style-name="P4"><text:span text:style-name="T4"/></text:p>
      <text:p text:style-name="P4"><text:span text:style-name="T4"><text:s text:c="3"/></text:span><text:span text:style-name="T2">KOOR:</text:span><text:span text:style-name="T4"> EK weet wat EK vir jou beplan</text:span></text:p>
      <text:p text:style-name="P4"><text:span text:style-name="T4"><text:s text:c="3"/>dit is voorspoed, nie trane nie</text:span></text:p>
      <text:p text:style-name="P4"><text:span text:style-name="T4"><text:s text:c="3"/>EK wil vir jou 'n toekoms gee van vrede</text:span></text:p>
      <text:p text:style-name="P4"><text:span text:style-name="T4"><text:s text:c="3"/>Roep MY aan, kom bid tot MY, vra my na MY wil</text:span></text:p>
      <text:p text:style-name="P4"><text:span text:style-name="T4"><text:s text:c="3"/>As jy na MY soek met jou hele hart, sal jy MY vind</text:span></text:p>
      <text:p text:style-name="P4"><text:span text:style-name="T4"><text:s text:c="3"/>As jy na MY soek met jou hele hart, sal jy MY vind</text:span></text:p>
      <text:p text:style-name="P4"><text:span text:style-name="T4"/></text:p>
      <text:p text:style-name="P4"><text:span text:style-name="T4"><text:s text:c="3"/>Oe....... </text:span></text:p>
      <text:p text:style-name="P4"><text:span text:style-name="T4"><text:s text:c="3"/>sal jy MY vi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88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7:37:13.81</meta:creation-date>
    <dc:date>2015-08-07T07:58:38.33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46" meta:word-count="380" meta:character-count="1780" meta:non-whitespace-character-count="1360"/>
  </office:meta>
</office:document-meta>
</file>