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19f051"/>
    </style:style>
    <style:style style:name="P2" style:family="paragraph" style:parent-style-name="Standard">
      <style:paragraph-properties fo:text-align="center" style:justify-single-word="false"/>
      <style:text-properties officeooo:rsid="0019f051" officeooo:paragraph-rsid="0019f051"/>
    </style:style>
    <style:style style:name="P3" style:family="paragraph" style:parent-style-name="Standard">
      <style:text-properties officeooo:rsid="0019f051" officeooo:paragraph-rsid="0019f051"/>
    </style:style>
    <style:style style:name="P4" style:family="paragraph" style:parent-style-name="Standard">
      <style:text-properties officeooo:rsid="0019f051" officeooo:paragraph-rsid="001d3bb0"/>
    </style:style>
    <style:style style:name="P5" style:family="paragraph" style:parent-style-name="Standard">
      <style:paragraph-properties fo:text-align="center" style:justify-single-word="false"/>
      <style:text-properties officeooo:rsid="0019f051" officeooo:paragraph-rsid="001d3bb0"/>
    </style:style>
    <style:style style:name="P6" style:family="paragraph" style:parent-style-name="Standard">
      <style:paragraph-properties fo:text-align="center" style:justify-single-word="false"/>
      <style:text-properties officeooo:rsid="0019f051" officeooo:paragraph-rsid="001e933b"/>
    </style:style>
    <style:style style:name="P7" style:family="paragraph" style:parent-style-name="Standard">
      <style:paragraph-properties fo:text-align="center" style:justify-single-word="false"/>
      <style:text-properties officeooo:rsid="0019f051" officeooo:paragraph-rsid="001ebe9c"/>
    </style:style>
    <style:style style:name="P8" style:family="paragraph" style:parent-style-name="Standard">
      <style:text-properties officeooo:rsid="0019f051" officeooo:paragraph-rsid="001e933b"/>
    </style:style>
    <style:style style:name="P9" style:family="paragraph" style:parent-style-name="Standard">
      <style:text-properties officeooo:rsid="0019f051" officeooo:paragraph-rsid="001ebe9c"/>
    </style:style>
    <style:style style:name="T1" style:family="text">
      <style:text-properties fo:font-weight="bold" officeooo:rsid="0019f051" style:font-weight-asian="bold" style:font-weight-complex="bold"/>
    </style:style>
    <style:style style:name="T2" style:family="text">
      <style:text-properties fo:font-weight="bold" officeooo:rsid="001d3bb0" style:font-weight-asian="bold" style:font-weight-complex="bold"/>
    </style:style>
    <style:style style:name="T3" style:family="text">
      <style:text-properties fo:font-weight="bold" officeooo:rsid="001e933b" style:font-weight-asian="bold" style:font-weight-complex="bold"/>
    </style:style>
    <style:style style:name="T4" style:family="text">
      <style:text-properties fo:font-weight="bold" officeooo:rsid="001ebe9c" style:font-weight-asian="bold" style:font-weight-complex="bold"/>
    </style:style>
    <style:style style:name="T5" style:family="text">
      <style:text-properties officeooo:rsid="0019f051"/>
    </style:style>
    <style:style style:name="T6" style:family="text">
      <style:text-properties officeooo:rsid="001d3bb0"/>
    </style:style>
    <style:style style:name="T7" style:family="text">
      <style:text-properties officeooo:rsid="001e933b"/>
    </style:style>
    <style:style style:name="T8" style:family="text">
      <style:text-properties officeooo:rsid="001ebe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Slagveld van ons tyd </text:span><text:span text:style-name="T8">(Lirieke en musiek deur Riana Mouton © 2014)</text:span></text:p>
      <text:p text:style-name="P9"><text:span text:style-name="T8"/></text:p>
      <text:p text:style-name="P7"><text:span text:style-name="T8">Efesiërs 6:12 Want ons worstelstryd is nie teen vlees en bloed nie, </text:span></text:p>
      <text:p text:style-name="P7"><text:span text:style-name="T8">maar teen die owerhede, teen die magte, teen die wêreldheersers van die duisternis van hierdie eeu, teen die bose geeste in die lug.</text:span></text:p>
      <text:p text:style-name="P7"><text:span text:style-name="T8"/></text:p>
      <text:p text:style-name="P9"><text:span text:style-name="T8">1. Op die slagveld van die lewe kom soldate bymekaar</text:span></text:p>
      <text:p text:style-name="P9"><text:span text:style-name="T8">'n oproer vul die atmosfeer, daar is dood en gevaar</text:span></text:p>
      <text:p text:style-name="P9"><text:span text:style-name="T8">Kyk die vyand staan gereed, 'n nuwe lokval elke keer –</text:span></text:p>
      <text:p text:style-name="P9"><text:span text:style-name="T8">Saai verwoesting, pyn en seer</text:span></text:p>
      <text:p text:style-name="P9"><text:span text:style-name="T8"/></text:p>
      <text:p text:style-name="P9"><text:span text:style-name="T8">2. Op die slagveld van ons land, elk sy eie generaal</text:span></text:p>
      <text:p text:style-name="P9"><text:span text:style-name="T8">Dapper helde storm voorwaarts, maar kom gou tot 'n val</text:span></text:p>
      <text:p text:style-name="P9"><text:span text:style-name="T8">En die vyand staan en lag, oor ons afguns op mekaar</text:span></text:p>
      <text:p text:style-name="P9"><text:span text:style-name="T8">En oor ons hom moeite spaar</text:span></text:p>
      <text:p text:style-name="P9"><text:span text:style-name="T8"/></text:p>
      <text:p text:style-name="P9"><text:span text:style-name="T8"><text:s text:c="3"/></text:span><text:span text:style-name="T4">KOOR:</text:span><text:span text:style-name="T8"> Want dit maak nie regtig saak nie</text:span></text:p>
      <text:p text:style-name="P9"><text:span text:style-name="T8"><text:s text:c="3"/>Wie jy is of wat jy glo</text:span></text:p>
      <text:p text:style-name="P9"><text:span text:style-name="T8"><text:s text:c="3"/>Hierdie stryd is nie teen vlees nie</text:span></text:p>
      <text:p text:style-name="P9"><text:span text:style-name="T8"><text:s text:c="3"/>Maar teen owerhede groot</text:span></text:p>
      <text:p text:style-name="P9"><text:span text:style-name="T8"><text:s text:c="3"/>Staan dan vas op Sy beloftes, deur Sy Gees en in Sy Woord</text:span></text:p>
      <text:p text:style-name="P9"><text:span text:style-name="T8"><text:s text:c="3"/>Almal wat aan Christus behoort.</text:span></text:p>
      <text:p text:style-name="P9"><text:span text:style-name="T8"/></text:p>
      <text:p text:style-name="P9"><text:span text:style-name="T8">3. Op die slagveld van ons tyd, kom die bidders bymekaar</text:span></text:p>
      <text:p text:style-name="P9"><text:span text:style-name="T8">Gepantser met die wapenrusting, skild en die Swaard</text:span></text:p>
      <text:p text:style-name="P9"><text:span text:style-name="T8">Gefokus op ons Leidsman, Hy't oorwinning reeds behaal</text:span></text:p>
      <text:p text:style-name="P9"><text:span text:style-name="T8">En die vyand reeds verslaan</text:span></text:p>
      <text:p text:style-name="P9"><text:span text:style-name="T8"/></text:p>
      <text:p text:style-name="P9"><text:span text:style-name="T8"><text:s text:c="3"/></text:span><text:span text:style-name="T4">KOOR:</text:span><text:span text:style-name="T8"> Want dit maak nie regtig saak nie</text:span></text:p>
      <text:p text:style-name="P9"><text:span text:style-name="T8"><text:s text:c="3"/>Wie jy is of wat jy glo</text:span></text:p>
      <text:p text:style-name="P9"><text:span text:style-name="T8"><text:s text:c="3"/>Hierdie stryd is nie teen vlees nie</text:span></text:p>
      <text:p text:style-name="P9"><text:span text:style-name="T8"><text:s text:c="3"/>Maar teen owerhede groot</text:span></text:p>
      <text:p text:style-name="P9"><text:span text:style-name="T8"><text:s text:c="3"/>Staan dan vas op Sy beloftes, deur Sy Gees en in Sy Woord</text:span></text:p>
      <text:p text:style-name="P9"><text:span text:style-name="T8"><text:s text:c="3"/>Almal wat aan Christus behoort.</text:span></text:p>
      <text:p text:style-name="P9"><text:span text:style-name="T8"/></text:p>
      <text:p text:style-name="P9"><text:span text:style-name="T8"><text:s text:c="3"/></text:span><text:span text:style-name="T4">KOOR:</text:span><text:span text:style-name="T8"> (Instrumentaal)</text:span></text:p>
      <text:p text:style-name="P9"><text:span text:style-name="T8"><text:s text:c="2"/>Staan dan vas op Sy beloftes, deur Sy Gees en in Sy Woord</text:span></text:p>
      <text:p text:style-name="P9"><text:span text:style-name="T8"><text:s text:c="2"/>Almal wat aan Christus behoort.</text:span></text:p>
      <text:p text:style-name="P9"><text:span text:style-name="T8"/></text:p>
      <text:p text:style-name="P9"><text:span text:style-name="T8"><text:s text:c="3"/></text:span><text:span text:style-name="T4">KOOR:</text:span><text:span text:style-name="T8"> Ja dit maak nie regtig saak nie</text:span></text:p>
      <text:p text:style-name="P9"><text:span text:style-name="T8"><text:s text:c="3"/>Wie jy is of wat jy glo</text:span></text:p>
      <text:p text:style-name="P9"><text:span text:style-name="T8"><text:s text:c="3"/>Hierdie stryd is nie teen vlees nie</text:span></text:p>
      <text:p text:style-name="P9"><text:span text:style-name="T8"><text:s text:c="3"/>Maar teen owerhede groot</text:span></text:p>
      <text:p text:style-name="P9"><text:span text:style-name="T8"><text:s text:c="3"/>Staan dan vas op Sy beloftes, deur Sy Gees en in Sy Woord</text:span></text:p>
      <text:p text:style-name="P9"><text:span text:style-name="T8"><text:s text:c="3"/>Almal wat aan Christus behoort.</text:span></text:p>
      <text:p text:style-name="P9"><text:span text:style-name="T8"/></text:p>
      <text:p text:style-name="P9"><text:span text:style-name="T8"><text:s text:c="3"/>Almal wat aan Christus behoor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688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7:37:13.81</meta:creation-date>
    <dc:date>2015-08-07T08:02:16.88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37" meta:word-count="310" meta:character-count="1651" meta:non-whitespace-character-count="1313"/>
  </office:meta>
</office:document-meta>
</file>