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017b7a"/>
    </style:style>
    <style:style style:name="P2" style:family="paragraph" style:parent-style-name="Standard">
      <style:paragraph-properties fo:text-align="center" style:justify-single-word="false"/>
      <style:text-properties officeooo:paragraph-rsid="00017b7a"/>
    </style:style>
    <style:style style:name="T1" style:family="text">
      <style:text-properties officeooo:rsid="00017b7a"/>
    </style:style>
    <style:style style:name="T2" style:family="text">
      <style:text-properties fo:font-weight="bold" officeooo:rsid="00017b7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ak 'n verskil </text:span><text:span text:style-name="T1">(Lyrics and music by Riana Mouton © 2014)</text:span></text:p>
      <text:p text:style-name="P2"><text:span text:style-name="T1">Philippians 3: 13b and 14...but this one thing I do, forgetting those things which are behind, and reaching forth unto those things which are before, I press toward the mark for the prize<text:line-break/> of the high calling of God in Christ Jesus</text:span></text:p>
      <text:p text:style-name="P2"><text:span text:style-name="T1"/></text:p>
      <text:p text:style-name="P1"><text:span text:style-name="T1"><text:s text:c="3"/></text:span><text:span text:style-name="T2">CHORUS:</text:span><text:span text:style-name="T1"> Maak 'n verskil in die hede</text:span></text:p>
      <text:p text:style-name="P1"><text:span text:style-name="T1"><text:s text:c="3"/>maak 'n verskil hier en nou</text:span></text:p>
      <text:p text:style-name="P1"><text:span text:style-name="T1"><text:s text:c="3"/>Draai jou rug op die verlede</text:span></text:p>
      <text:p text:style-name="P1"><text:span text:style-name="T1"><text:s text:c="3"/>dis verby, dis agter jou</text:span></text:p>
      <text:p text:style-name="P1"><text:span text:style-name="T1"><text:s text:c="3"/>Strek jou dan uit na wat voor is</text:span></text:p>
      <text:p text:style-name="P1"><text:span text:style-name="T1"><text:s text:c="3"/>die toekoms word self deur God bepaal</text:span></text:p>
      <text:p text:style-name="P1"><text:span text:style-name="T1"><text:s text:c="3"/>Maak 'n verskil in jou hede</text:span></text:p>
      <text:p text:style-name="P1"><text:span text:style-name="T1"><text:s text:c="3"/>maak 'n verskil hier en nou</text:span></text:p>
      <text:p text:style-name="P1"><text:span text:style-name="T1"/></text:p>
      <text:p text:style-name="P1"><text:span text:style-name="T1">1. Jy's die sout van die aarde</text:span></text:p>
      <text:p text:style-name="P1"><text:span text:style-name="T1">jy's die lig in hierdie tyd</text:span></text:p>
      <text:p text:style-name="P1"><text:span text:style-name="T1">maar steeds verloor die mensdom</text:span></text:p>
      <text:p text:style-name="P1"><text:span text:style-name="T1">teen hierdie eindelose stryd</text:span></text:p>
      <text:p text:style-name="P1"><text:span text:style-name="T1">Al jou goedbedoelde werke</text:span></text:p>
      <text:p text:style-name="P1"><text:span text:style-name="T1">sonder liefde is dit leeg</text:span></text:p>
      <text:p text:style-name="P1"><text:span text:style-name="T1">maar liefde sonder werke</text:span></text:p>
      <text:p text:style-name="P1"><text:span text:style-name="T1">kom uiteind'lik ook tot niks</text:span></text:p>
      <text:p text:style-name="P1"><text:span text:style-name="T1"/></text:p>
      <text:p text:style-name="P1"><text:span text:style-name="T1"><text:s text:c="3"/></text:span><text:span text:style-name="T2">CHORUS:</text:span><text:span text:style-name="T1"> Maak 'n verskil in die hede</text:span></text:p>
      <text:p text:style-name="P1"><text:span text:style-name="T1"><text:s text:c="3"/>maak 'n verskil hier en nou</text:span></text:p>
      <text:p text:style-name="P1"><text:span text:style-name="T1"><text:s text:c="3"/>Draai jou rug op die verlede</text:span></text:p>
      <text:p text:style-name="P1"><text:span text:style-name="T1"><text:s text:c="3"/>dis verby, dis agter jou</text:span></text:p>
      <text:p text:style-name="P1"><text:span text:style-name="T1"><text:s text:c="3"/>Strek jou dan uit na wat voor is</text:span></text:p>
      <text:p text:style-name="P1"><text:span text:style-name="T1"><text:s text:c="3"/>die toekoms word self deur God bepaal</text:span></text:p>
      <text:p text:style-name="P1"><text:span text:style-name="T1"><text:s text:c="3"/>Maak 'n verskil in jou hede</text:span></text:p>
      <text:p text:style-name="P1"><text:span text:style-name="T1"><text:s text:c="3"/>maak 'n verskil hier en nou</text:span></text:p>
      <text:p text:style-name="P1"><text:span text:style-name="T1"/></text:p>
      <text:p text:style-name="P1"><text:span text:style-name="T1">2. Die reëls is tog eenvoudig:</text:span></text:p>
      <text:p text:style-name="P1"><text:span text:style-name="T1">wat jy saai, die sal jy maai</text:span></text:p>
      <text:p text:style-name="P1"><text:span text:style-name="T1">Maar dikwels vra die lewe</text:span></text:p>
      <text:p text:style-name="P1"><text:span text:style-name="T1">dat jy jou ander wang ook draai</text:span></text:p>
      <text:p text:style-name="P1"><text:span text:style-name="T1">En dan more lyk dit anders</text:span></text:p>
      <text:p text:style-name="P1"><text:span text:style-name="T1">dan is wat onder was weer bo</text:span></text:p>
      <text:p text:style-name="P1"><text:span text:style-name="T1">en al wat jy moet doen</text:span></text:p>
      <text:p text:style-name="P1"><text:span text:style-name="T1">is om net vas te hou en glo</text:span></text:p>
      <text:p text:style-name="P1"><text:span text:style-name="T1"/></text:p>
      <text:p text:style-name="P1"><text:span text:style-name="T1"><text:s text:c="3"/></text:span><text:span text:style-name="T2">CHORUS:</text:span><text:span text:style-name="T1"> Maak 'n verskil in die hede</text:span></text:p>
      <text:p text:style-name="P1"><text:span text:style-name="T1"><text:s text:c="3"/>maak 'n verskil hier en nou</text:span></text:p>
      <text:p text:style-name="P1"><text:span text:style-name="T1"><text:s text:c="3"/>Draai jou rug op die verlede</text:span></text:p>
      <text:p text:style-name="P1"><text:span text:style-name="T1"><text:s text:c="3"/>dis verby, dis agter jou</text:span></text:p>
      <text:p text:style-name="P1"><text:span text:style-name="T1"><text:s text:c="3"/>Strek jou dan uit na wat voor is</text:span></text:p>
      <text:p text:style-name="P1"><text:span text:style-name="T1"><text:s text:c="3"/>die toekoms word self deur God bepaal</text:span></text:p>
      <text:p text:style-name="P1"><text:span text:style-name="T1"><text:s text:c="3"/>Maak 'n verskil in jou hede</text:span></text:p>
      <text:p text:style-name="P1"><text:span text:style-name="T1"><text:s text:c="3"/>maak 'n verskil hier en nou</text:span></text:p>
      <text:p text:style-name="P1"><text:span text:style-name="T1"><text:s text:c="3"/></text:span><text:span text:style-name="T2">CHORUS:</text:span><text:span text:style-name="T1"> Maak 'n verskil in die hede</text:span></text:p>
      <text:p text:style-name="P1"><text:span text:style-name="T1"><text:s text:c="3"/>maak 'n verskil hier en nou</text:span></text:p>
      <text:p text:style-name="P1"><text:span text:style-name="T1"><text:s text:c="3"/>Draai jou rug op die verlede</text:span></text:p>
      <text:p text:style-name="P1"><text:span text:style-name="T1"><text:s text:c="3"/>dis verby, dis agter jou</text:span></text:p>
      <text:p text:style-name="P1"><text:span text:style-name="T1"><text:s text:c="3"/>Strek jou dan uit na wat voor is</text:span></text:p>
      <text:p text:style-name="P1"><text:span text:style-name="T1"><text:s text:c="3"/>die toekoms word self deur God bepaal</text:span></text:p>
      <text:p text:style-name="P1"><text:span text:style-name="T1"><text:s text:c="3"/>Maak 'n verskil in jou hede</text:span></text:p>
      <text:p text:style-name="P1"><text:span text:style-name="T1"><text:s text:c="3"/>maak 'n verskil hier en nou</text:span></text:p>
      <text:p text:style-name="P1"><text:span text:style-name="T1"/></text:p>
      <text:p text:style-name="P1"><text:span text:style-name="T1"><text:s text:c="3"/>Maak 'n verskil in jou hede</text:span></text:p>
      <text:p text:style-name="P1"><text:span text:style-name="T1"><text:s text:c="3"/>maak 'n verskil hier en nou</text:span></text:p>
      <text:p text:style-name="P1"><text:span text:style-name="T1"/></text:p>
      <text:p text:style-name="P1"><text:span text:style-name="T1"><text:s text:c="3"/>(hier en nou.... hier en nou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39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8:11:35.61</meta:creation-date>
    <dc:date>2015-08-07T08:13:21.83</dc:date>
    <meta:editing-duration>P0D</meta:editing-duration>
    <meta:editing-cycles>1</meta:editing-cycles>
    <meta:document-statistic meta:table-count="0" meta:image-count="0" meta:object-count="0" meta:page-count="1" meta:paragraph-count="53" meta:word-count="367" meta:character-count="1862" meta:non-whitespace-character-count="1442"/>
    <meta:generator>LibreOffice/3.6$Windows_x86 LibreOffice_project/f969faf-c24b504-8c77064-174276e-40b382</meta:generator>
  </office:meta>
</office:document-meta>
</file>