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19f051"/>
    </style:style>
    <style:style style:name="P2" style:family="paragraph" style:parent-style-name="Standard">
      <style:paragraph-properties fo:text-align="center" style:justify-single-word="false"/>
      <style:text-properties officeooo:paragraph-rsid="0019f051"/>
    </style:style>
    <style:style style:name="T1" style:family="text">
      <style:text-properties fo:font-weight="bold" officeooo:rsid="0019f051" style:font-weight-asian="bold" style:font-weight-complex="bold"/>
    </style:style>
    <style:style style:name="T2" style:family="text">
      <style:text-properties officeooo:rsid="0019f0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ak 'n verskil</text:span><text:span text:style-name="T2"> (Lirieke en musiek deur Riana Mouton © 2014)</text:span></text:p>
      <text:p text:style-name="P2"><text:span text:style-name="T2">Filippense 3:14 Maar een ding: ek vergeet die dinge wat agter is</text:span></text:p>
      <text:p text:style-name="P2"><text:span text:style-name="T2"><text:s/>en strek my uit na wat voor is, en jaag na die doel om die prys te verkry</text:span></text:p>
      <text:p text:style-name="P2"><text:span text:style-name="T2"><text:s/>van die hoë roeping van God in Christus Jesus.</text:span></text:p>
      <text:p text:style-name="P1"><text:span text:style-name="T2"><text:s text:c="3"/></text:span><text:span text:style-name="T1">KOOR:</text:span><text:span text:style-name="T2"> Maak 'n verskil in die hede</text:span></text:p>
      <text:p text:style-name="P1"><text:span text:style-name="T2"><text:s text:c="3"/>maak 'n verskil hier en nou</text:span></text:p>
      <text:p text:style-name="P1"><text:span text:style-name="T2"><text:s text:c="3"/>Draai jou rug op die verlede</text:span></text:p>
      <text:p text:style-name="P1"><text:span text:style-name="T2"><text:s text:c="3"/>dis verby, dis agter jou</text:span></text:p>
      <text:p text:style-name="P1"><text:span text:style-name="T2"><text:s text:c="3"/>Strek jou dan uit na wat voor is</text:span></text:p>
      <text:p text:style-name="P1"><text:span text:style-name="T2"><text:s text:c="3"/>die toekoms word self deur God bepaal</text:span></text:p>
      <text:p text:style-name="P1"><text:span text:style-name="T2"><text:s text:c="3"/>Maak 'n verskil in jou hede</text:span></text:p>
      <text:p text:style-name="P1"><text:span text:style-name="T2"><text:s text:c="3"/>maak 'n verskil hier en nou</text:span></text:p>
      <text:p text:style-name="P1"><text:span text:style-name="T2"/></text:p>
      <text:p text:style-name="P1"><text:span text:style-name="T2">1. Jy's die sout van die aarde</text:span></text:p>
      <text:p text:style-name="P1"><text:span text:style-name="T2">jy's die lig in hierdie tyd</text:span></text:p>
      <text:p text:style-name="P1"><text:span text:style-name="T2">maar steeds verloor die mensdom</text:span></text:p>
      <text:p text:style-name="P1"><text:span text:style-name="T2">teen hierdie eindelose stryd</text:span></text:p>
      <text:p text:style-name="P1"><text:span text:style-name="T2">Al jou goedbedoelde werke</text:span></text:p>
      <text:p text:style-name="P1"><text:span text:style-name="T2">sonder liefde is dit leeg</text:span></text:p>
      <text:p text:style-name="P1"><text:span text:style-name="T2">maar liefde sonder werke</text:span></text:p>
      <text:p text:style-name="P1"><text:span text:style-name="T2">kom uiteind'lik ook tot niks</text:span></text:p>
      <text:p text:style-name="P1"><text:span text:style-name="T2"/></text:p>
      <text:p text:style-name="P1"><text:span text:style-name="T2"><text:s text:c="3"/></text:span><text:span text:style-name="T1">KOOR:</text:span><text:span text:style-name="T2"> Maak 'n verskil in die hede</text:span></text:p>
      <text:p text:style-name="P1"><text:span text:style-name="T2"><text:s text:c="3"/>maak 'n verskil hier en nou</text:span></text:p>
      <text:p text:style-name="P1"><text:span text:style-name="T2"><text:s text:c="3"/>Draai jou rug op die verlede</text:span></text:p>
      <text:p text:style-name="P1"><text:span text:style-name="T2"><text:s text:c="3"/>dis verby, dis agter jou</text:span></text:p>
      <text:p text:style-name="P1"><text:span text:style-name="T2"><text:s text:c="3"/>Strek jou dan uit na wat voor is</text:span></text:p>
      <text:p text:style-name="P1"><text:span text:style-name="T2"><text:s text:c="3"/>die toekoms word self deur God bepaal</text:span></text:p>
      <text:p text:style-name="P1"><text:span text:style-name="T2"><text:s text:c="3"/>Maak 'n verskil in jou hede</text:span></text:p>
      <text:p text:style-name="P1"><text:span text:style-name="T2"><text:s text:c="3"/>maak 'n verskil hier en nou</text:span></text:p>
      <text:p text:style-name="P1"><text:span text:style-name="T2"/></text:p>
      <text:p text:style-name="P1"><text:span text:style-name="T2">2. Die reëls is tog eenvoudig:</text:span></text:p>
      <text:p text:style-name="P1"><text:span text:style-name="T2">wat jy saai, die sal jy maai</text:span></text:p>
      <text:p text:style-name="P1"><text:span text:style-name="T2">Maar dikwels vra die lewe</text:span></text:p>
      <text:p text:style-name="P1"><text:span text:style-name="T2">dat jy jou ander wang ook draai</text:span></text:p>
      <text:p text:style-name="P1"><text:span text:style-name="T2">En dan more lyk dit anders</text:span></text:p>
      <text:p text:style-name="P1"><text:span text:style-name="T2">dan is wat onder was weer bo</text:span></text:p>
      <text:p text:style-name="P1"><text:span text:style-name="T2">en al wat jy moet doen</text:span></text:p>
      <text:p text:style-name="P1"><text:span text:style-name="T2">is om net vas te hou en glo</text:span></text:p>
      <text:p text:style-name="P1"><text:span text:style-name="T2"/></text:p>
      <text:p text:style-name="P1"><text:span text:style-name="T2"><text:s text:c="2"/></text:span><text:span text:style-name="T1"><text:s/>KOOR:</text:span><text:span text:style-name="T2"> Maak 'n verskil in die hede</text:span></text:p>
      <text:p text:style-name="P1"><text:span text:style-name="T2"><text:s text:c="3"/>maak 'n verskil hier en nou</text:span></text:p>
      <text:p text:style-name="P1"><text:span text:style-name="T2"><text:s text:c="3"/>Draai jou rug op die verlede</text:span></text:p>
      <text:p text:style-name="P1"><text:span text:style-name="T2"><text:s text:c="3"/>dis verby, dis agter jou</text:span></text:p>
      <text:p text:style-name="P1"><text:span text:style-name="T2"><text:s text:c="3"/>Strek jou dan uit na wat voor is</text:span></text:p>
      <text:p text:style-name="P1"><text:span text:style-name="T2"><text:s text:c="3"/>die toekoms word self deur God bepaal</text:span></text:p>
      <text:p text:style-name="P1"><text:span text:style-name="T2"><text:s text:c="3"/>Maak 'n verskil in jou hede</text:span></text:p>
      <text:p text:style-name="P1"><text:span text:style-name="T2"><text:s text:c="3"/>maak 'n verskil hier en nou</text:span></text:p>
      <text:p text:style-name="P1"><text:span text:style-name="T2"><text:s text:c="3"/>KOOR: Maak 'n verskil in die hede</text:span></text:p>
      <text:p text:style-name="P1"><text:span text:style-name="T2"><text:s text:c="3"/>maak 'n verskil hier en nou</text:span></text:p>
      <text:p text:style-name="P1"><text:span text:style-name="T2"><text:s text:c="3"/>Draai jou rug op die verlede</text:span></text:p>
      <text:p text:style-name="P1"><text:span text:style-name="T2"><text:s text:c="3"/>dis verby, dis agter jou</text:span></text:p>
      <text:p text:style-name="P1"><text:span text:style-name="T2"><text:s text:c="3"/>Strek jou dan uit na wat voor is</text:span></text:p>
      <text:p text:style-name="P1"><text:span text:style-name="T2"><text:s text:c="3"/>die toekoms word self deur God bepaal</text:span></text:p>
      <text:p text:style-name="P1"><text:span text:style-name="T2"><text:s text:c="3"/>Maak 'n verskil in jou hede</text:span></text:p>
      <text:p text:style-name="P1"><text:span text:style-name="T2"><text:s text:c="3"/>maak 'n verskil hier en nou</text:span></text:p>
      <text:p text:style-name="P1"><text:span text:style-name="T2"/></text:p>
      <text:p text:style-name="P1"><text:span text:style-name="T2"><text:s text:c="3"/>Maak 'n verskil in jou hede</text:span></text:p>
      <text:p text:style-name="P1"><text:span text:style-name="T2"><text:s text:c="3"/>maak 'n verskil hier en nou</text:span></text:p>
      <text:p text:style-name="P1"><text:span text:style-name="T2"/></text:p>
      <text:p text:style-name="P1"><text:span text:style-name="T2"><text:s text:c="3"/>(hier en nou.... hier en nou...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1" svg:font-family="Verdana"/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88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7:37:13.81</meta:creation-date>
    <dc:date>2015-08-07T07:46:40.55</dc:date>
    <meta:editing-duration>P0D</meta:editing-duration>
    <meta:editing-cycles>1</meta:editing-cycles>
    <meta:document-statistic meta:table-count="0" meta:image-count="0" meta:object-count="0" meta:page-count="1" meta:paragraph-count="55" meta:word-count="364" meta:character-count="1813" meta:non-whitespace-character-count="1395"/>
    <meta:generator>LibreOffice/3.6$Windows_x86 LibreOffice_project/f969faf-c24b504-8c77064-174276e-40b382</meta:generator>
  </office:meta>
</office:document-meta>
</file>