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Standard">
      <style:text-properties officeooo:paragraph-rsid="00017b7a"/>
    </style:style>
    <style:style style:name="P2" style:family="paragraph" style:parent-style-name="Standard">
      <style:paragraph-properties fo:text-align="center" style:justify-single-word="false"/>
      <style:text-properties officeooo:paragraph-rsid="00017b7a"/>
    </style:style>
    <style:style style:name="P3" style:family="paragraph" style:parent-style-name="Standard">
      <style:paragraph-properties fo:text-align="center" style:justify-single-word="false"/>
      <style:text-properties officeooo:paragraph-rsid="0001d1d6"/>
    </style:style>
    <style:style style:name="P4" style:family="paragraph" style:parent-style-name="Standard">
      <style:paragraph-properties fo:text-align="center" style:justify-single-word="false"/>
      <style:text-properties officeooo:paragraph-rsid="00032380"/>
    </style:style>
    <style:style style:name="P5" style:family="paragraph" style:parent-style-name="Standard">
      <style:paragraph-properties fo:text-align="center" style:justify-single-word="false"/>
      <style:text-properties officeooo:paragraph-rsid="00050d1b"/>
    </style:style>
    <style:style style:name="P6" style:family="paragraph" style:parent-style-name="Standard">
      <style:paragraph-properties fo:text-align="center" style:justify-single-word="false"/>
      <style:text-properties officeooo:paragraph-rsid="00056a75"/>
    </style:style>
    <style:style style:name="P7" style:family="paragraph" style:parent-style-name="Standard">
      <style:paragraph-properties fo:text-align="center" style:justify-single-word="false"/>
      <style:text-properties officeooo:paragraph-rsid="0005bb8a"/>
    </style:style>
    <style:style style:name="P8" style:family="paragraph" style:parent-style-name="Standard">
      <style:text-properties officeooo:paragraph-rsid="0001d1d6"/>
    </style:style>
    <style:style style:name="P9" style:family="paragraph" style:parent-style-name="Standard">
      <style:text-properties officeooo:paragraph-rsid="00032380"/>
    </style:style>
    <style:style style:name="P10" style:family="paragraph" style:parent-style-name="Standard">
      <style:text-properties officeooo:paragraph-rsid="00050d1b"/>
    </style:style>
    <style:style style:name="P11" style:family="paragraph" style:parent-style-name="Standard">
      <style:text-properties officeooo:paragraph-rsid="00056a75"/>
    </style:style>
    <style:style style:name="P12" style:family="paragraph" style:parent-style-name="Standard">
      <style:text-properties officeooo:paragraph-rsid="0005bb8a"/>
    </style:style>
    <style:style style:name="T1" style:family="text">
      <style:text-properties officeooo:rsid="00017b7a"/>
    </style:style>
    <style:style style:name="T2" style:family="text">
      <style:text-properties fo:font-weight="bold" officeooo:rsid="00017b7a" style:font-weight-asian="bold" style:font-weight-complex="bold"/>
    </style:style>
    <style:style style:name="T3" style:family="text">
      <style:text-properties fo:font-weight="bold" officeooo:rsid="0001d1d6" style:font-weight-asian="bold" style:font-weight-complex="bold"/>
    </style:style>
    <style:style style:name="T4" style:family="text">
      <style:text-properties fo:font-weight="bold" officeooo:rsid="00032380" style:font-weight-asian="bold" style:font-weight-complex="bold"/>
    </style:style>
    <style:style style:name="T5" style:family="text">
      <style:text-properties fo:font-weight="bold" officeooo:rsid="00050d1b" style:font-weight-asian="bold" style:font-weight-complex="bold"/>
    </style:style>
    <style:style style:name="T6" style:family="text">
      <style:text-properties fo:font-weight="bold" officeooo:rsid="00056a75" style:font-weight-asian="bold" style:font-weight-complex="bold"/>
    </style:style>
    <style:style style:name="T7" style:family="text">
      <style:text-properties fo:font-weight="bold" officeooo:rsid="0005bb8a" style:font-weight-asian="bold" style:font-weight-complex="bold"/>
    </style:style>
    <style:style style:name="T8" style:family="text">
      <style:text-properties officeooo:rsid="0001d1d6"/>
    </style:style>
    <style:style style:name="T9" style:family="text">
      <style:text-properties officeooo:rsid="00032380"/>
    </style:style>
    <style:style style:name="T10" style:family="text">
      <style:text-properties officeooo:rsid="00050d1b"/>
    </style:style>
    <style:style style:name="T11" style:family="text">
      <style:text-properties officeooo:rsid="00056a75"/>
    </style:style>
    <style:style style:name="T12" style:family="text">
      <style:text-properties officeooo:rsid="0005bb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7">Krokodil</text:span><text:span text:style-name="T12"> (song vir Rooies) (Lyrics and music by Riana Mouton © 2014)</text:span></text:p>
      <text:p text:style-name="P12"><text:span text:style-name="T12"/></text:p>
      <text:p text:style-name="P7"><text:span text:style-name="T12">Job 40:20 – Job 41:25</text:span></text:p>
      <text:p text:style-name="P7"><text:span text:style-name="T12"/></text:p>
      <text:p text:style-name="P12"><text:span text:style-name="T12">1. 'n Eienaardige dier is die krokodil</text:span></text:p>
      <text:p text:style-name="P12"><text:span text:style-name="T12">met sy vlymskerp bek en sy knoppies-skil</text:span></text:p>
      <text:p text:style-name="P12"><text:span text:style-name="T12">lê hy heeldag langs die watergat en bak</text:span></text:p>
      <text:p text:style-name="P12"><text:span text:style-name="T12">Die rustigheid self die moet jy weet</text:span></text:p>
      <text:p text:style-name="P12"><text:span text:style-name="T12">selfs die voëltjies kan uit sy mond uit eet</text:span></text:p>
      <text:p text:style-name="P12"><text:span text:style-name="T12">min gepla oor wat die wêreld om hom doen</text:span></text:p>
      <text:p text:style-name="P12"><text:span text:style-name="T12"><text:s text:c="10"/>Maar een ding moet jy mooi verstaan</text:span></text:p>
      <text:p text:style-name="P12"><text:span text:style-name="T12"><text:s text:c="10"/>as hy rede vind om op te staan.....</text:span></text:p>
      <text:p text:style-name="P12"><text:span text:style-name="T12"/></text:p>
      <text:p text:style-name="P12"><text:span text:style-name="T12"><text:s text:c="2"/></text:span><text:span text:style-name="T7"><text:s/>CHORUS:</text:span><text:span text:style-name="T12"> O krokodil (o krokodil), o krokodil (o krokodil)</text:span></text:p>
      <text:p text:style-name="P12"><text:span text:style-name="T12"><text:s text:c="3"/>sleep jou sorge na die water, doen dit nou en wag nie later</text:span></text:p>
      <text:p text:style-name="P12"><text:span text:style-name="T12"><text:s text:c="3"/>O krokodil (o krokodil), o krokodil (o krokodil)</text:span></text:p>
      <text:p text:style-name="P12"><text:span text:style-name="T12"><text:s text:c="3"/>want die Bybel sê maak gou, daar's geen beter tyd as nou</text:span></text:p>
      <text:p text:style-name="P12"><text:span text:style-name="T12"><text:s text:c="3"/>bring jou lewe na die water</text:span></text:p>
      <text:p text:style-name="P12"><text:span text:style-name="T12"/></text:p>
      <text:p text:style-name="P12"><text:span text:style-name="T12">2. Die Woord van die Here sê tog duidelik daar</text:span></text:p>
      <text:p text:style-name="P12"><text:span text:style-name="T12">ons moet in vrede leef met liefde vir mekaar</text:span></text:p>
      <text:p text:style-name="P12"><text:span text:style-name="T12">ons moet selfs mekaar se swaarste laste dra</text:span></text:p>
      <text:p text:style-name="P12"><text:span text:style-name="T12">Lankmoedig wees, nie net die slegste vrees</text:span></text:p>
      <text:p text:style-name="P12"><text:span text:style-name="T12">'n antwoord gee met 'n sagte gees</text:span></text:p>
      <text:p text:style-name="P12"><text:span text:style-name="T12">nie mekaar die heeltyd oordeel na die vlees</text:span></text:p>
      <text:p text:style-name="P12"><text:span text:style-name="T12"><text:s text:c="10"/>Maar die opdrag is "dissipels maak"</text:span></text:p>
      <text:p text:style-name="P12"><text:span text:style-name="T12"><text:s text:c="10"/>so rol op jou moue, bid en waak... </text:span></text:p>
      <text:p text:style-name="P12"><text:span text:style-name="T12"/></text:p>
      <text:p text:style-name="P12"><text:span text:style-name="T12"><text:s text:c="3"/></text:span><text:span text:style-name="T7">CHORUS:</text:span><text:span text:style-name="T12"> O krokodil (o krokodil), o krokodil (o krokodil)</text:span></text:p>
      <text:p text:style-name="P12"><text:span text:style-name="T12"><text:s text:c="3"/>sleep jou sorge na die water, doen dit nou en wag nie later</text:span></text:p>
      <text:p text:style-name="P12"><text:span text:style-name="T12"><text:s text:c="3"/>O krokodil (o krokodil), o krokodil (o krokodil)</text:span></text:p>
      <text:p text:style-name="P12"><text:span text:style-name="T12"><text:s text:c="3"/>want die Bybel sê maak gou, daar's geen beter tyd as nou</text:span></text:p>
      <text:p text:style-name="P12"><text:span text:style-name="T12"><text:s text:c="3"/>bring jou lewe na die water</text:span></text:p>
      <text:p text:style-name="P12"><text:span text:style-name="T12"/></text:p>
      <text:p text:style-name="P12"><text:span text:style-name="T12">3. Nou hierdie is 'n storie van 'n ou</text:span></text:p>
      <text:p text:style-name="P12"><text:span text:style-name="T12">wat met sy hele lewe op sy God vertrou</text:span></text:p>
      <text:p text:style-name="P12"><text:span text:style-name="T12">Met sy gelaat en sy hare rooi soos vlamme</text:span></text:p>
      <text:p text:style-name="P12"><text:span text:style-name="T12">staan hy gereed soos 'n krokokil by damme</text:span></text:p>
      <text:p text:style-name="P12"><text:span text:style-name="T12">Hy wag tot die Here sê "NOU"</text:span></text:p>
      <text:p text:style-name="P12"><text:span text:style-name="T12">dan gryp hy vir jou en hy klou</text:span></text:p>
      <text:p text:style-name="P12"><text:span text:style-name="T12">Vanaf Upington se sand, met die Here aan sy kant, </text:span></text:p>
      <text:p text:style-name="P12"><text:span text:style-name="T12">steek hy die hele wêreld aan die brand</text:span></text:p>
      <text:p text:style-name="P12"><text:span text:style-name="T12"/></text:p>
      <text:p text:style-name="P12"><text:span text:style-name="T12"><text:s text:c="3"/></text:span><text:span text:style-name="T7">CHORUS:</text:span><text:span text:style-name="T12"> O krokodil (o krokodil), o krokodil (o krokodil)</text:span></text:p>
      <text:p text:style-name="P12"><text:span text:style-name="T12"><text:s text:c="3"/>sleep jou sorge na die water, doen dit nou en wag nie later</text:span></text:p>
      <text:p text:style-name="P12"><text:span text:style-name="T12"><text:s text:c="3"/>O krokodil (o krokodil), o krokodil (o krokodil)</text:span></text:p>
      <text:p text:style-name="P12"><text:span text:style-name="T12"><text:s text:c="3"/>want die Bybel sê maak gou, daar's geen beter tyd as nou</text:span></text:p>
      <text:p text:style-name="P12"><text:span text:style-name="T12"><text:s text:c="3"/>bring jou lewe na die water</text:span></text:p>
      <text:p text:style-name="P12"><text:span text:style-name="T12"><text:s text:c="3"/></text:span><text:span text:style-name="T7">CHORUS:</text:span><text:span text:style-name="T12"> O krokodil (o krokodil), o krokodil (o krokodil)</text:span></text:p>
      <text:p text:style-name="P12"><text:span text:style-name="T12"><text:s text:c="3"/>sleep jou sorge na die water, doen dit nou en wag nie later</text:span></text:p>
      <text:p text:style-name="P12"><text:span text:style-name="T12"><text:s text:c="3"/>O krokodil (o krokodil), o krokodil (o krokodil)</text:span></text:p>
      <text:p text:style-name="P12"><text:span text:style-name="T12"><text:s text:c="3"/>want die Bybel sê maak gou, daar's geen beter tyd as nou</text:span></text:p>
      <text:p text:style-name="P12"><text:span text:style-name="T12"><text:s text:c="3"/>bring jou lewe na die water</text:span></text:p>
      <text:p text:style-name="P7"><text:span text:style-name="T12">God se Woord sê maak gou, daar's geen beter tyd as nou</text:span></text:p>
      <text:p text:style-name="P7"><text:span text:style-name="T12">Bring jou lewe na die wate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9pt" fo:language="af" fo:country="ZA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9pt" fo:language="af" fo:country="ZA" style:letter-kerning="true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Verdana" fo:font-size="12pt" style:font-name-asian="Lucida Sans Unicode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Verdana"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Verdana" fo:font-size="9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1.739cm" fo:margin-bottom="2.01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7T08:11:35.61</meta:creation-date>
    <dc:date>2015-08-07T08:23:21.44</dc:date>
    <meta:editing-duration>P0D</meta:editing-duration>
    <meta:editing-cycles>1</meta:editing-cycles>
    <meta:generator>LibreOffice/3.6$Windows_x86 LibreOffice_project/f969faf-c24b504-8c77064-174276e-40b382</meta:generator>
    <meta:document-statistic meta:table-count="0" meta:image-count="0" meta:object-count="0" meta:page-count="1" meta:paragraph-count="48" meta:word-count="420" meta:character-count="2184" meta:non-whitespace-character-count="1710"/>
  </office:meta>
</office:document-meta>
</file>