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paragraph-rsid="0019f051"/>
    </style:style>
    <style:style style:name="P2" style:family="paragraph" style:parent-style-name="Standard">
      <style:paragraph-properties fo:text-align="center" style:justify-single-word="false"/>
      <style:text-properties officeooo:rsid="0019f051" officeooo:paragraph-rsid="0019f051"/>
    </style:style>
    <style:style style:name="P3" style:family="paragraph" style:parent-style-name="Standard">
      <style:text-properties officeooo:rsid="0019f051" officeooo:paragraph-rsid="0019f051"/>
    </style:style>
    <style:style style:name="P4" style:family="paragraph" style:parent-style-name="Standard">
      <style:text-properties officeooo:rsid="0019f051" officeooo:paragraph-rsid="001d3bb0"/>
    </style:style>
    <style:style style:name="P5" style:family="paragraph" style:parent-style-name="Standard">
      <style:paragraph-properties fo:text-align="center" style:justify-single-word="false"/>
      <style:text-properties officeooo:rsid="0019f051" officeooo:paragraph-rsid="001d3bb0"/>
    </style:style>
    <style:style style:name="P6" style:family="paragraph" style:parent-style-name="Standard">
      <style:paragraph-properties fo:text-align="center" style:justify-single-word="false"/>
      <style:text-properties officeooo:rsid="0019f051" officeooo:paragraph-rsid="001e933b"/>
    </style:style>
    <style:style style:name="P7" style:family="paragraph" style:parent-style-name="Standard">
      <style:text-properties officeooo:rsid="0019f051" officeooo:paragraph-rsid="001e933b"/>
    </style:style>
    <style:style style:name="T1" style:family="text">
      <style:text-properties fo:font-weight="bold" officeooo:rsid="0019f051" style:font-weight-asian="bold" style:font-weight-complex="bold"/>
    </style:style>
    <style:style style:name="T2" style:family="text">
      <style:text-properties fo:font-weight="bold" officeooo:rsid="001d3bb0" style:font-weight-asian="bold" style:font-weight-complex="bold"/>
    </style:style>
    <style:style style:name="T3" style:family="text">
      <style:text-properties fo:font-weight="bold" officeooo:rsid="001e933b" style:font-weight-asian="bold" style:font-weight-complex="bold"/>
    </style:style>
    <style:style style:name="T4" style:family="text">
      <style:text-properties officeooo:rsid="0019f051"/>
    </style:style>
    <style:style style:name="T5" style:family="text">
      <style:text-properties officeooo:rsid="001d3bb0"/>
    </style:style>
    <style:style style:name="T6" style:family="text">
      <style:text-properties officeooo:rsid="001e93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Krokodil</text:span><text:span text:style-name="T6"> (song vir Rooies) (Lirieke en musiek deur Riana Mouton © 2014)</text:span></text:p>
      <text:p text:style-name="P7"><text:span text:style-name="T6"/></text:p>
      <text:p text:style-name="P6"><text:span text:style-name="T6">Job 40:20 – Job 41:25</text:span></text:p>
      <text:p text:style-name="P6"><text:span text:style-name="T6"/></text:p>
      <text:p text:style-name="P7"><text:span text:style-name="T6">1. 'n Eienaardige dier is die krokodil</text:span></text:p>
      <text:p text:style-name="P7"><text:span text:style-name="T6">met sy vlymskerp bek en sy knoppies-skil</text:span></text:p>
      <text:p text:style-name="P7"><text:span text:style-name="T6">lê hy heeldag langs die watergat en bak</text:span></text:p>
      <text:p text:style-name="P7"><text:span text:style-name="T6">Die rustigheid self die moet jy weet</text:span></text:p>
      <text:p text:style-name="P7"><text:span text:style-name="T6">selfs die voëltjies kan uit sy mond uit eet</text:span></text:p>
      <text:p text:style-name="P7"><text:span text:style-name="T6">min gepla oor wat die wêreld om hom doen</text:span></text:p>
      <text:p text:style-name="P7"><text:span text:style-name="T6"><text:s text:c="10"/>Maar een ding moet jy mooi verstaan</text:span></text:p>
      <text:p text:style-name="P7"><text:span text:style-name="T6"><text:s text:c="10"/>as hy rede vind om op te staan.....</text:span></text:p>
      <text:p text:style-name="P7"><text:span text:style-name="T6"/></text:p>
      <text:p text:style-name="P7"><text:span text:style-name="T6"><text:s text:c="3"/></text:span><text:span text:style-name="T3">KOOR:</text:span><text:span text:style-name="T6"> O krokodil (o krokodil), o krokodil (o krokodil)</text:span></text:p>
      <text:p text:style-name="P7"><text:span text:style-name="T6"><text:s text:c="3"/>sleep jou sorge na die water, doen dit nou en wag nie later</text:span></text:p>
      <text:p text:style-name="P7"><text:span text:style-name="T6"><text:s text:c="3"/>O krokodil (o krokodil), o krokodil (o krokodil)</text:span></text:p>
      <text:p text:style-name="P7"><text:span text:style-name="T6"><text:s text:c="3"/>want die Bybel sê maak gou, daar's geen beter tyd as nou</text:span></text:p>
      <text:p text:style-name="P7"><text:span text:style-name="T6"><text:s text:c="3"/>bring jou lewe na die water</text:span></text:p>
      <text:p text:style-name="P7"><text:span text:style-name="T6"/></text:p>
      <text:p text:style-name="P7"><text:span text:style-name="T6">2. Die Woord van die Here sê tog duidelik daar</text:span></text:p>
      <text:p text:style-name="P7"><text:span text:style-name="T6">ons moet in vrede leef met liefde vir mekaar</text:span></text:p>
      <text:p text:style-name="P7"><text:span text:style-name="T6">ons moet selfs mekaar se swaarste laste dra</text:span></text:p>
      <text:p text:style-name="P7"><text:span text:style-name="T6">Lankmoedig wees, nie net die slegste vrees</text:span></text:p>
      <text:p text:style-name="P7"><text:span text:style-name="T6">'n antwoord gee met 'n sagte gees</text:span></text:p>
      <text:p text:style-name="P7"><text:span text:style-name="T6">nie mekaar die heeltyd oordeel na die vlees</text:span></text:p>
      <text:p text:style-name="P7"><text:span text:style-name="T6"><text:s text:c="10"/>Maar die opdrag is "dissipels maak"</text:span></text:p>
      <text:p text:style-name="P7"><text:span text:style-name="T6"><text:s text:c="10"/>so rol op jou moue, bid en waak... </text:span></text:p>
      <text:p text:style-name="P7"><text:span text:style-name="T6"/></text:p>
      <text:p text:style-name="P7"><text:span text:style-name="T6"><text:s text:c="3"/></text:span><text:span text:style-name="T3">KOOR:</text:span><text:span text:style-name="T6"> O krokodil (o krokodil), o krokodil (o krokodil)</text:span></text:p>
      <text:p text:style-name="P7"><text:span text:style-name="T6"><text:s text:c="3"/>sleep jou sorge na die water, doen dit nou en wag nie later</text:span></text:p>
      <text:p text:style-name="P7"><text:span text:style-name="T6"><text:s text:c="3"/>O krokodil (o krokodil), o krokodil (o krokodil)</text:span></text:p>
      <text:p text:style-name="P7"><text:span text:style-name="T6"><text:s text:c="3"/>want die Bybel sê maak gou, daar's geen beter tyd as nou</text:span></text:p>
      <text:p text:style-name="P7"><text:span text:style-name="T6"><text:s text:c="3"/>bring jou lewe na die water</text:span></text:p>
      <text:p text:style-name="P7"><text:span text:style-name="T6"/></text:p>
      <text:p text:style-name="P7"><text:span text:style-name="T6">3. Nou hierdie is 'n storie van 'n ou</text:span></text:p>
      <text:p text:style-name="P7"><text:span text:style-name="T6">wat met sy hele lewe op sy God vertrou</text:span></text:p>
      <text:p text:style-name="P7"><text:span text:style-name="T6">Met sy gelaat en sy hare rooi soos vlamme</text:span></text:p>
      <text:p text:style-name="P7"><text:span text:style-name="T6">staan hy gereed soos 'n krokodil by damme</text:span></text:p>
      <text:p text:style-name="P7"><text:span text:style-name="T6">Hy wag tot die Here sê "NOU"</text:span></text:p>
      <text:p text:style-name="P7"><text:span text:style-name="T6">dan gryp hy vir jou en hy klou</text:span></text:p>
      <text:p text:style-name="P7"><text:span text:style-name="T6">Vanaf Upington se sand, met die Here aan sy kant, </text:span></text:p>
      <text:p text:style-name="P7"><text:span text:style-name="T6">steek hy die hele wêreld aan die brand</text:span></text:p>
      <text:p text:style-name="P7"><text:span text:style-name="T6"/></text:p>
      <text:p text:style-name="P7"><text:span text:style-name="T6"><text:s text:c="3"/></text:span><text:span text:style-name="T3">KOOR:</text:span><text:span text:style-name="T6"> O krokodil (o krokodil), o krokodil (o krokodil)</text:span></text:p>
      <text:p text:style-name="P7"><text:span text:style-name="T6"><text:s text:c="3"/>sleep jou sorge na die water, doen dit nou en wag nie later</text:span></text:p>
      <text:p text:style-name="P7"><text:span text:style-name="T6"><text:s text:c="3"/>O krokodil (o krokodil), o krokodil (o krokodil)</text:span></text:p>
      <text:p text:style-name="P7"><text:span text:style-name="T6"><text:s text:c="3"/>want die Bybel sê maak gou, daar's geen beter tyd as nou</text:span></text:p>
      <text:p text:style-name="P7"><text:span text:style-name="T6"><text:s text:c="3"/>bring jou lewe na die water</text:span></text:p>
      <text:p text:style-name="P7"><text:span text:style-name="T6"><text:s text:c="3"/>KOOR: O krokodil (o krokodil), o krokodil (o krokodil)</text:span></text:p>
      <text:p text:style-name="P7"><text:span text:style-name="T6"><text:s text:c="3"/>sleep jou sorge na die water, doen dit nou en wag nie later</text:span></text:p>
      <text:p text:style-name="P7"><text:span text:style-name="T6"><text:s text:c="3"/>O krokodil (o krokodil), o krokodil (o krokodil)</text:span></text:p>
      <text:p text:style-name="P7"><text:span text:style-name="T6"><text:s text:c="3"/>want die Bybel sê maak gou, daar's geen beter tyd as nou</text:span></text:p>
      <text:p text:style-name="P7"><text:span text:style-name="T6"><text:s text:c="3"/>bring jou lewe na die water</text:span></text:p>
      <text:p text:style-name="P7"><text:span text:style-name="T6">God se Woord sê maak gou, daar's geen beter tyd as nou</text:span></text:p>
      <text:p text:style-name="P7"><text:span text:style-name="T6">Bring jou lewe na die wa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af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af" fo:country="ZA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9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88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07:37:13.81</meta:creation-date>
    <dc:date>2015-08-07T08:00:30.96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48" meta:word-count="420" meta:character-count="2179" meta:non-whitespace-character-count="1705"/>
  </office:meta>
</office:document-meta>
</file>