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17b7a"/>
    </style:style>
    <style:style style:name="P2" style:family="paragraph" style:parent-style-name="Standard">
      <style:paragraph-properties fo:text-align="center" style:justify-single-word="false"/>
      <style:text-properties officeooo:paragraph-rsid="00017b7a"/>
    </style:style>
    <style:style style:name="P3" style:family="paragraph" style:parent-style-name="Standard">
      <style:paragraph-properties fo:text-align="center" style:justify-single-word="false"/>
      <style:text-properties officeooo:paragraph-rsid="0001d1d6"/>
    </style:style>
    <style:style style:name="P4" style:family="paragraph" style:parent-style-name="Standard">
      <style:paragraph-properties fo:text-align="center" style:justify-single-word="false"/>
      <style:text-properties officeooo:paragraph-rsid="00032380"/>
    </style:style>
    <style:style style:name="P5" style:family="paragraph" style:parent-style-name="Standard">
      <style:text-properties officeooo:paragraph-rsid="0001d1d6"/>
    </style:style>
    <style:style style:name="P6" style:family="paragraph" style:parent-style-name="Standard">
      <style:text-properties officeooo:paragraph-rsid="00032380"/>
    </style:style>
    <style:style style:name="T1" style:family="text">
      <style:text-properties officeooo:rsid="00017b7a"/>
    </style:style>
    <style:style style:name="T2" style:family="text">
      <style:text-properties fo:font-weight="bold" officeooo:rsid="00017b7a" style:font-weight-asian="bold" style:font-weight-complex="bold"/>
    </style:style>
    <style:style style:name="T3" style:family="text">
      <style:text-properties fo:font-weight="bold" officeooo:rsid="0001d1d6" style:font-weight-asian="bold" style:font-weight-complex="bold"/>
    </style:style>
    <style:style style:name="T4" style:family="text">
      <style:text-properties fo:font-weight="bold" officeooo:rsid="00032380" style:font-weight-asian="bold" style:font-weight-complex="bold"/>
    </style:style>
    <style:style style:name="T5" style:family="text">
      <style:text-properties officeooo:rsid="0001d1d6"/>
    </style:style>
    <style:style style:name="T6" style:family="text">
      <style:text-properties officeooo:rsid="000323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Iewers is Iemand </text:span><text:span text:style-name="T6">(Lyrics and music by Riana Mouton © 2014)</text:span></text:p>
      <text:p text:style-name="P6"><text:span text:style-name="T6"/></text:p>
      <text:p text:style-name="P4"><text:span text:style-name="T6">Psalms 51:19 Then shalt thou be pleased with the sacrifices of righteousness, with burnt offering and whole burnt offering: then shall they offer bullocks upon Thine altar.</text:span></text:p>
      <text:p text:style-name="P4"><text:span text:style-name="T6"/></text:p>
      <text:p text:style-name="P6"><text:span text:style-name="T6">1. Iewers is iemand wat nog soveel wou sê</text:span></text:p>
      <text:p text:style-name="P6"><text:span text:style-name="T6">Wou vertel van dit alles wat diep in jou hart lê</text:span></text:p>
      <text:p text:style-name="P6"><text:span text:style-name="T6">Maar jare vervaag dit wat jy eintlik wou hê</text:span></text:p>
      <text:p text:style-name="P6"><text:span text:style-name="T6">En woorde lê ver van wat jy eintlik wou sê</text:span></text:p>
      <text:p text:style-name="P6"><text:span text:style-name="T6"/></text:p>
      <text:p text:style-name="P6"><text:span text:style-name="T6">2. Iewers is iemand, jou hart is so seer</text:span></text:p>
      <text:p text:style-name="P6"><text:span text:style-name="T6">Die lesse is bitter wat die lewe jou leer</text:span></text:p>
      <text:p text:style-name="P6"><text:span text:style-name="T6">En tyd is geduldig, wie sou dit kon keer</text:span></text:p>
      <text:p text:style-name="P6"><text:span text:style-name="T6">En al wat nou oorbly, is net jy en jou seer</text:span></text:p>
      <text:p text:style-name="P6"><text:span text:style-name="T6"/></text:p>
      <text:p text:style-name="P6"><text:span text:style-name="T6">3. Iewers is iemand wat nie verder wil gaan</text:span></text:p>
      <text:p text:style-name="P6"><text:span text:style-name="T6">Jy's moeg vir alleen wees en op die kantlyn te staan</text:span></text:p>
      <text:p text:style-name="P6"><text:span text:style-name="T6">Jou lewe lê stukkend, jou wêreld vergaan</text:span></text:p>
      <text:p text:style-name="P6"><text:span text:style-name="T6">Waar sal jy krag kry om weer op te staan?</text:span></text:p>
      <text:p text:style-name="P6"><text:span text:style-name="T6"/></text:p>
      <text:p text:style-name="P6"><text:span text:style-name="T6">4. Maar iewers is Iemand wat jou woorde wil hoor</text:span></text:p>
      <text:p text:style-name="P6"><text:span text:style-name="T6">Wat diep in jou hart kyk en in jou drome glo</text:span></text:p>
      <text:p text:style-name="P6"><text:span text:style-name="T6">Jou liefhet, jou vashou en jou ophelp tot bo</text:span></text:p>
      <text:p text:style-name="P6"><text:span text:style-name="T6">Iewers is Iemand wat steeds in jou glo</text:span></text:p>
      <text:p text:style-name="P6"><text:span text:style-name="T6"/></text:p>
      <text:p text:style-name="P6"><text:span text:style-name="T6">...Jesus is die Iemand wat nogsteeds in jou glo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3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8:11:35.61</meta:creation-date>
    <dc:date>2015-08-07T08:17:29.38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19" meta:word-count="199" meta:character-count="968" meta:non-whitespace-character-count="788"/>
  </office:meta>
</office:document-meta>
</file>