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0dcde6"/>
    </style:style>
    <style:style style:name="P2" style:family="paragraph" style:parent-style-name="Standard">
      <style:paragraph-properties fo:text-align="center" style:justify-single-word="false"/>
      <style:text-properties officeooo:paragraph-rsid="000dcde6"/>
    </style:style>
    <style:style style:name="T1" style:family="text">
      <style:text-properties officeooo:rsid="000dcde6"/>
    </style:style>
    <style:style style:name="T2" style:family="text">
      <style:text-properties fo:font-weight="bold" officeooo:rsid="000dcde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ewers is Iemand </text:span><text:span text:style-name="T1">(Lirieke en musiek deur Riana Mouton © 2014)</text:span></text:p>
      <text:p text:style-name="P1"><text:span text:style-name="T1"/></text:p>
      <text:p text:style-name="P2"><text:span text:style-name="T1">Psalm 51:19 Die offers van God is 'n gebroke gees; </text:span></text:p>
      <text:p text:style-name="P2"><text:span text:style-name="T1">'n gebroke en verslae hart sal U, o God, nie verag nie!</text:span></text:p>
      <text:p text:style-name="P2"><text:span text:style-name="T1"/></text:p>
      <text:p text:style-name="P1"><text:span text:style-name="T1">1. Iewers is iemand wat nog soveel wou sê</text:span></text:p>
      <text:p text:style-name="P1"><text:span text:style-name="T1">Wou vertel van dit alles wat diep in jou hart lê</text:span></text:p>
      <text:p text:style-name="P1"><text:span text:style-name="T1">Maar jare vervaag dit wat jy eintlik wou hê</text:span></text:p>
      <text:p text:style-name="P1"><text:span text:style-name="T1">En woorde lê ver van wat jy eintlik wou sê</text:span></text:p>
      <text:p text:style-name="P1"><text:span text:style-name="T1"/></text:p>
      <text:p text:style-name="P1"><text:span text:style-name="T1">2. Iewers is iemand, jou hart is so seer</text:span></text:p>
      <text:p text:style-name="P1"><text:span text:style-name="T1">Die lesse is bitter wat die lewe jou leer</text:span></text:p>
      <text:p text:style-name="P1"><text:span text:style-name="T1">En tyd is geduldig, wie sou dit kon keer</text:span></text:p>
      <text:p text:style-name="P1"><text:span text:style-name="T1">En al wat nou oorbly, is net jy en jou seer</text:span></text:p>
      <text:p text:style-name="P1"><text:span text:style-name="T1"/></text:p>
      <text:p text:style-name="P1"><text:span text:style-name="T1">3. Iewers is iemand wat nie verder wil gaan</text:span></text:p>
      <text:p text:style-name="P1"><text:span text:style-name="T1">Jy's moeg vir alleen wees en op die kantlyn te staan</text:span></text:p>
      <text:p text:style-name="P1"><text:span text:style-name="T1">Jou lewe lê stukkend, jou wêreld vergaan</text:span></text:p>
      <text:p text:style-name="P1"><text:span text:style-name="T1">Waar sal jy krag kry om weer op te staan?</text:span></text:p>
      <text:p text:style-name="P1"><text:span text:style-name="T1"/></text:p>
      <text:p text:style-name="P1"><text:span text:style-name="T1">4. Maar iewers is Iemand wat jou woorde wil hoor</text:span></text:p>
      <text:p text:style-name="P1"><text:span text:style-name="T1">Wat diep in jou hart kyk en in jou drome glo</text:span></text:p>
      <text:p text:style-name="P1"><text:span text:style-name="T1">Jou liefhet, jou vashou en jou ophelp tot bo</text:span></text:p>
      <text:p text:style-name="P1"><text:span text:style-name="T1">Iewers is Iemand wat steeds in jou glo</text:span></text:p>
      <text:p text:style-name="P1"><text:span text:style-name="T1"/></text:p>
      <text:p text:style-name="P1"><text:span text:style-name="T1">...Jesus is die Iemand wat nog steeds in jou glo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7:50:57.63</meta:creation-date>
    <dc:date>2015-08-07T07:51:47.74</dc:date>
    <meta:editing-duration>P0D</meta:editing-duration>
    <meta:editing-cycles>1</meta:editing-cycles>
    <meta:document-statistic meta:table-count="0" meta:image-count="0" meta:object-count="0" meta:page-count="1" meta:paragraph-count="20" meta:word-count="195" meta:character-count="906" meta:non-whitespace-character-count="730"/>
    <meta:generator>LibreOffice/3.6$Windows_x86 LibreOffice_project/f969faf-c24b504-8c77064-174276e-40b382</meta:generator>
  </office:meta>
</office:document-meta>
</file>