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Verdana" svg:font-family="Verdana" style:font-family-generic="swiss"/>
    <style:font-face style:name="Lucida Sans" svg:font-family="'Lucida 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text-properties officeooo:paragraph-rsid="00017b7a"/>
    </style:style>
    <style:style style:name="P2" style:family="paragraph" style:parent-style-name="Standard">
      <style:paragraph-properties fo:text-align="center" style:justify-single-word="false"/>
      <style:text-properties officeooo:paragraph-rsid="00017b7a"/>
    </style:style>
    <style:style style:name="P3" style:family="paragraph" style:parent-style-name="Standard">
      <style:paragraph-properties fo:text-align="center" style:justify-single-word="false"/>
      <style:text-properties officeooo:paragraph-rsid="0001d1d6"/>
    </style:style>
    <style:style style:name="P4" style:family="paragraph" style:parent-style-name="Standard">
      <style:text-properties officeooo:paragraph-rsid="0001d1d6"/>
    </style:style>
    <style:style style:name="T1" style:family="text">
      <style:text-properties officeooo:rsid="00017b7a"/>
    </style:style>
    <style:style style:name="T2" style:family="text">
      <style:text-properties fo:font-weight="bold" officeooo:rsid="00017b7a" style:font-weight-asian="bold" style:font-weight-complex="bold"/>
    </style:style>
    <style:style style:name="T3" style:family="text">
      <style:text-properties fo:font-weight="bold" officeooo:rsid="0001d1d6" style:font-weight-asian="bold" style:font-weight-complex="bold"/>
    </style:style>
    <style:style style:name="T4" style:family="text">
      <style:text-properties officeooo:rsid="0001d1d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Buig voor die Heer </text:span><text:span text:style-name="T4">(Lyrics and music by Riana Mouton © 2014)</text:span></text:p>
      <text:p text:style-name="P3"><text:span text:style-name="T4">Ephesians 3:14-19 For this cause I bow my knees unto the Father of our Lord Jesus Christ, Of whom the whole family in heaven and earth is named, That He would grant you, according to the riches of His glory, to be strengthened with might by his Spirit in the inner man; That Christ may dwell in your hearts by faith; that ye, being rooted and grounded in love, May be able to comprehend with all saints what is the breadth, and length, and depth, and height; And to know the love of Christ, which passeth knowledge, that ye might be filled with all the fullness of God.</text:span></text:p>
      <text:p text:style-name="P3"><text:span text:style-name="T4"/></text:p>
      <text:p text:style-name="P4"><text:span text:style-name="T4">1. Soms loop die lewe net soos dit wil, nie soos dit moet nie</text:span></text:p>
      <text:p text:style-name="P4"><text:span text:style-name="T4">En ek wil nie meer vir ander se foute boet nie</text:span></text:p>
      <text:p text:style-name="P4"><text:span text:style-name="T4">Maar Heer is U die weg, in hierdie saak waarvoor ek veg</text:span></text:p>
      <text:p text:style-name="P4"><text:span text:style-name="T4">Of is dit alweer myself waaroor dit gaan?</text:span></text:p>
      <text:p text:style-name="P4"><text:span text:style-name="T4"/></text:p>
      <text:p text:style-name="P4"><text:span text:style-name="T4">2. Ek wens so graag die lewe was soms anders</text:span></text:p>
      <text:p text:style-name="P4"><text:span text:style-name="T4">Want ons boet nogsteeds vir foute van ons vaders</text:span></text:p>
      <text:p text:style-name="P4"><text:span text:style-name="T4">Jesus Naam het hul bely, maar hul eie stryd gestry</text:span></text:p>
      <text:p text:style-name="P4"><text:span text:style-name="T4">So het ons al lank vergeet waaroor dit gaan</text:span></text:p>
      <text:p text:style-name="P4"><text:span text:style-name="T4"/></text:p>
      <text:p text:style-name="P4"><text:span text:style-name="T4"><text:s text:c="3"/></text:span><text:span text:style-name="T3">CHORUS:</text:span><text:span text:style-name="T4"> Leer my weer kniel voor U troon van glorie</text:span></text:p>
      <text:p text:style-name="P4"><text:span text:style-name="T4"><text:s text:c="3"/>Om te buig voor u alleen</text:span></text:p>
      <text:p text:style-name="P4"><text:span text:style-name="T4"><text:s text:c="3"/>U's my Rots, U's my Sterkte, U is my Redding</text:span></text:p>
      <text:p text:style-name="P4"><text:span text:style-name="T4"><text:s text:c="3"/>Al sou daar duisende om my val, weet ek U sal my kom haal</text:span></text:p>
      <text:p text:style-name="P4"><text:span text:style-name="T4"><text:s text:c="3"/>U's my Rots, my Beskermer, U is Heer!</text:span></text:p>
      <text:p text:style-name="P4"><text:span text:style-name="T4"/></text:p>
      <text:p text:style-name="P4"><text:span text:style-name="T4">3. Die dinge waaroor ek huil kan niemand traak nie</text:span></text:p>
      <text:p text:style-name="P4"><text:span text:style-name="T4">En my beste wat ek gee sien niemand raak nie</text:span></text:p>
      <text:p text:style-name="P4"><text:span text:style-name="T4">Jesus Heer sal U my leer, om vir U alleen te eer</text:span></text:p>
      <text:p text:style-name="P4"><text:span text:style-name="T4">Want U het reeds die weg vir my gebaan</text:span></text:p>
      <text:p text:style-name="P4"><text:span text:style-name="T4"/></text:p>
      <text:p text:style-name="P4"><text:span text:style-name="T4"><text:s text:c="3"/></text:span><text:span text:style-name="T3">CHORUS:</text:span><text:span text:style-name="T4"> <text:s/>Leer my weer kniel voor U troon van glorie</text:span></text:p>
      <text:p text:style-name="P4"><text:span text:style-name="T4"><text:s text:c="3"/>Om te buig voor u alleen</text:span></text:p>
      <text:p text:style-name="P4"><text:span text:style-name="T4"><text:s text:c="3"/>U's my Rots, U's my Sterkte, U is my Redding</text:span></text:p>
      <text:p text:style-name="P4"><text:span text:style-name="T4"><text:s text:c="3"/>Al sou daar duisende om my val, weet ek U sal my kom haal</text:span></text:p>
      <text:p text:style-name="P4"><text:span text:style-name="T4"><text:s text:c="3"/>U's my Rots, my Beskermer, U is Heer!</text:span></text:p>
      <text:p text:style-name="P4"><text:span text:style-name="T4"/></text:p>
      <text:p text:style-name="P4"><text:span text:style-name="T4"><text:s text:c="3"/></text:span><text:span text:style-name="T3">BRIDGE:</text:span><text:span text:style-name="T4"> Leer ons weer buig voor U Heer</text:span></text:p>
      <text:p text:style-name="P4"><text:span text:style-name="T4"><text:s text:c="3"/>Leer ons weer leef tot U eer </text:span></text:p>
      <text:p text:style-name="P4"><text:span text:style-name="T4"><text:s text:c="3"/>Leer ons weer buig voor U Heer</text:span></text:p>
      <text:p text:style-name="P4"><text:span text:style-name="T4"><text:s text:c="3"/>Leer ons weer leef tot U eer </text:span></text:p>
      <text:p text:style-name="P4"><text:span text:style-name="T4"><text:s text:c="3"/>Kom laat ons buig </text:span></text:p>
      <text:p text:style-name="P4"><text:span text:style-name="T4"><text:s text:c="3"/>Kom laat ons buig</text:span></text:p>
      <text:p text:style-name="P4"><text:span text:style-name="T4"><text:s text:c="3"/>Kom laat ons buig </text:span></text:p>
      <text:p text:style-name="P4"><text:span text:style-name="T4"><text:s text:c="3"/>Kom laat ons buig</text:span></text:p>
      <text:p text:style-name="P4"><text:span text:style-name="T4"/></text:p>
      <text:p text:style-name="P4"><text:span text:style-name="T4"><text:s text:c="3"/></text:span><text:span text:style-name="T3">CHORUS:</text:span><text:span text:style-name="T4"> Leer my weer kniel voor U troon van glorie</text:span></text:p>
      <text:p text:style-name="P4"><text:span text:style-name="T4"><text:s text:c="3"/>Om te buig voor u alleen</text:span></text:p>
      <text:p text:style-name="P4"><text:span text:style-name="T4"><text:s text:c="3"/>U's my Rots, U's my Sterkte, U is my Redding</text:span></text:p>
      <text:p text:style-name="P4"><text:span text:style-name="T4"><text:s text:c="3"/>Al sou daar duisende om my val, weet ek U sal my kom haal</text:span></text:p>
      <text:p text:style-name="P4"><text:span text:style-name="T4"><text:s text:c="3"/>U's my Rots, my Beskermer, U is Heer!</text:span></text:p>
      <text:p text:style-name="P4"><text:span text:style-name="T4"/></text:p>
      <text:p text:style-name="P4"><text:span text:style-name="T4"><text:s text:c="3"/>U's my Rots, my Beskermer, U regeer!</text:span></text:p>
      <text:p text:style-name="P4"><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Verdana" svg:font-family="Verdana" style:font-family-generic="swiss"/>
    <style:font-face style:name="Lucida Sans" svg:font-family="'Lucida 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9pt" fo:language="af" fo:country="Z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9pt" fo:language="af" fo:country="ZA" style:letter-kerning="true" style:font-name-asian="Lucida Sans Unicode"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size="12pt" style:font-name-asian="Lucida Sans Unicode"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size="9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Verdana" style:font-size-asian="12pt"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739cm" fo:margin-bottom="2.01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07T08:11:35.61</meta:creation-date>
    <dc:date>2015-08-07T08:15:29.33</dc:date>
    <meta:editing-duration>P0D</meta:editing-duration>
    <meta:editing-cycles>1</meta:editing-cycles>
    <meta:generator>LibreOffice/3.6$Windows_x86 LibreOffice_project/f969faf-c24b504-8c77064-174276e-40b382</meta:generator>
    <meta:document-statistic meta:table-count="0" meta:image-count="0" meta:object-count="0" meta:page-count="1" meta:paragraph-count="38" meta:word-count="440" meta:character-count="2138" meta:non-whitespace-character-count="1659"/>
  </office:meta>
</office:document-meta>
</file>