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Verdana" svg:font-family="Verdana" style:font-family-generic="swiss"/>
    <style:font-face style:name="Lucida Sans" svg:font-family="'Lucida Sans'" style:font-family-generic="system" style:font-pitch="variable"/>
    <style:font-face style:name="Lucida Sans Unicode" svg:font-family="'Lucida Sans Unicode'" style:font-family-generic="system" style:font-pitch="variable"/>
  </office:font-face-decls>
  <office:automatic-styles>
    <style:style style:name="P1" style:family="paragraph" style:parent-style-name="Standard">
      <style:text-properties officeooo:paragraph-rsid="00096886"/>
    </style:style>
    <style:style style:name="P2" style:family="paragraph" style:parent-style-name="Standard">
      <style:paragraph-properties fo:text-align="center" style:justify-single-word="false"/>
      <style:text-properties officeooo:paragraph-rsid="00096886"/>
    </style:style>
    <style:style style:name="T1" style:family="text">
      <style:text-properties officeooo:rsid="00096886"/>
    </style:style>
    <style:style style:name="T2" style:family="text">
      <style:text-properties fo:font-weight="bold" officeooo:rsid="00096886"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Buig voor die Heer </text:span><text:span text:style-name="T1">(Lirieke en musiek deur Riana Mouton © 2014)</text:span></text:p>
      <text:p text:style-name="P1"><text:span text:style-name="T1"/></text:p>
      <text:p text:style-name="P2"><text:span text:style-name="T1">Efesiërs 3:14-19 Om hierdie rede buig ek my knieë voor die Vader van onse Here Jesus Christus, … dat Hy aan julle mag gee na die rykdom van Sy heerlikheid om met krag versterk te word deur Sy Gees in die innerlike mens, sodat Christus deur die geloof in julle harte kan woon,<text:line-break/>…sodat julle vervul kan word tot al die volheid van God.</text:span></text:p>
      <text:p text:style-name="P2"><text:span text:style-name="T1"/></text:p>
      <text:p text:style-name="P1"><text:span text:style-name="T1">1. Soms loop die lewe net soos dit wil, nie soos dit moet nie</text:span></text:p>
      <text:p text:style-name="P1"><text:span text:style-name="T1">En ek wil nie meer vir ander se foute boet nie</text:span></text:p>
      <text:p text:style-name="P1"><text:span text:style-name="T1">Maar Heer is U die weg, in hierdie saak waarvoor ek veg</text:span></text:p>
      <text:p text:style-name="P1"><text:span text:style-name="T1">Of is dit alweer myself waaroor dit gaan?</text:span></text:p>
      <text:p text:style-name="P1"><text:span text:style-name="T1"/></text:p>
      <text:p text:style-name="P1"><text:span text:style-name="T1">2. Ek wens so graag die lewe was soms anders</text:span></text:p>
      <text:p text:style-name="P1"><text:span text:style-name="T1">Want ons boet nog steeds vir foute van ons vaders</text:span></text:p>
      <text:p text:style-name="P1"><text:span text:style-name="T1">Jesus Naam het hul bely, maar hul eie stryd gestry</text:span></text:p>
      <text:p text:style-name="P1"><text:span text:style-name="T1">So het ons al lank vergeet waaroor dit gaan</text:span></text:p>
      <text:p text:style-name="P1"><text:span text:style-name="T1"/></text:p>
      <text:p text:style-name="P1"><text:span text:style-name="T1"><text:s text:c="3"/></text:span><text:span text:style-name="T2">KOOR:</text:span><text:span text:style-name="T1"> Leer my weer kniel voor U troon van glorie</text:span></text:p>
      <text:p text:style-name="P1"><text:span text:style-name="T1"><text:s text:c="3"/>Om te buig voor U alleen</text:span></text:p>
      <text:p text:style-name="P1"><text:span text:style-name="T1"><text:s text:c="3"/>U's my Rots, U's my Sterkte, U is my Redding</text:span></text:p>
      <text:p text:style-name="P1"><text:span text:style-name="T1"><text:s text:c="3"/>Al sou daar duisende om my val, weet ek U sal my kom haal</text:span></text:p>
      <text:p text:style-name="P1"><text:span text:style-name="T1"><text:s text:c="3"/>U's my Rots, my Beskermer, U is Heer!</text:span></text:p>
      <text:p text:style-name="P1"><text:span text:style-name="T1"/></text:p>
      <text:p text:style-name="P1"><text:span text:style-name="T1">3. Die dinge waaroor ek huil kan niemand traak nie</text:span></text:p>
      <text:p text:style-name="P1"><text:span text:style-name="T1">En my beste wat ek gee sien niemand raak nie</text:span></text:p>
      <text:p text:style-name="P1"><text:span text:style-name="T1">Jesus Heer sal U my leer, om vir U alleen te eer</text:span></text:p>
      <text:p text:style-name="P1"><text:span text:style-name="T1">Want U het reeds die weg vir my gebaan</text:span></text:p>
      <text:p text:style-name="P1"><text:span text:style-name="T1"/></text:p>
      <text:p text:style-name="P1"><text:span text:style-name="T1"><text:s text:c="3"/></text:span><text:span text:style-name="T2">KOOR:</text:span><text:span text:style-name="T1"> Leer my weer kniel voor U troon van glorie</text:span></text:p>
      <text:p text:style-name="P1"><text:span text:style-name="T1"><text:s text:c="3"/>Om te buig voor U alleen</text:span></text:p>
      <text:p text:style-name="P1"><text:span text:style-name="T1"><text:s text:c="3"/>U's my Rots, U's my Sterkte, U is my Redding</text:span></text:p>
      <text:p text:style-name="P1"><text:span text:style-name="T1"><text:s text:c="3"/>Al sou daar duisende om my val, weet ek U sal my kom haal</text:span></text:p>
      <text:p text:style-name="P1"><text:span text:style-name="T1"><text:s text:c="3"/>U's my Rots, my Beskermer, U is Heer!</text:span></text:p>
      <text:p text:style-name="P1"><text:span text:style-name="T1"/></text:p>
      <text:p text:style-name="P1"><text:span text:style-name="T1"><text:s text:c="3"/></text:span><text:span text:style-name="T2">BRUG:</text:span><text:span text:style-name="T1"> Leer ons weer buig voor U Heer</text:span></text:p>
      <text:p text:style-name="P1"><text:span text:style-name="T1"><text:s text:c="3"/>Leer ons weer leef tot U eer </text:span></text:p>
      <text:p text:style-name="P1"><text:span text:style-name="T1"><text:s text:c="3"/>Leer ons weer buig voor U Heer</text:span></text:p>
      <text:p text:style-name="P1"><text:span text:style-name="T1"><text:s text:c="3"/>Leer ons weer leef tot U eer </text:span></text:p>
      <text:p text:style-name="P1"><text:span text:style-name="T1"><text:s text:c="3"/>Kom laat ons buig </text:span></text:p>
      <text:p text:style-name="P1"><text:span text:style-name="T1"><text:s text:c="3"/>Kom laat ons buig</text:span></text:p>
      <text:p text:style-name="P1"><text:span text:style-name="T1"><text:s text:c="3"/>Kom laat ons buig </text:span></text:p>
      <text:p text:style-name="P1"><text:span text:style-name="T1"><text:s text:c="3"/>Kom laat ons buig</text:span></text:p>
      <text:p text:style-name="P1"><text:span text:style-name="T1"/></text:p>
      <text:p text:style-name="P1"><text:span text:style-name="T1"><text:s text:c="3"/></text:span><text:span text:style-name="T2">KOOR:</text:span><text:span text:style-name="T1"> Leer my weer kniel voor U troon van glorie</text:span></text:p>
      <text:p text:style-name="P1"><text:span text:style-name="T1"><text:s text:c="3"/>Om te buig voor U alleen</text:span></text:p>
      <text:p text:style-name="P1"><text:span text:style-name="T1"><text:s text:c="3"/>U's my Rots, U's my Sterkte, U is my Redding</text:span></text:p>
      <text:p text:style-name="P1"><text:span text:style-name="T1"><text:s text:c="3"/>Al sou daar duisende om my val, weet ek U sal my kom haal</text:span></text:p>
      <text:p text:style-name="P1"><text:span text:style-name="T1"><text:s text:c="3"/>U's my Rots, my Beskermer, U is Heer!</text:span></text:p>
      <text:p text:style-name="P1"><text:span text:style-name="T1"/></text:p>
      <text:p text:style-name="P1"><text:span text:style-name="T1"><text:s text:c="3"/>U's my Rots, my Beskermer, U regeer!</text:span></text:p>
      <text:p text:style-name="P1"><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ucida Sans1" svg:font-family="'Lucida Sans'" style:font-family-generic="swiss"/>
    <style:font-face style:name="Verdana" svg:font-family="Verdana" style:font-family-generic="swiss"/>
    <style:font-face style:name="Lucida Sans" svg:font-family="'Lucida Sans'" style:font-family-generic="system" style:font-pitch="variable"/>
    <style:font-face style:name="Lucida Sans Unicode" svg:font-family="'Lucida Sans Unicode'"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9pt" fo:language="af" fo:country="Z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9pt" fo:language="af" fo:country="ZA" style:letter-kerning="true" style:font-name-asian="Lucida Sans Unicode"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Verdana" fo:font-size="12pt" style:font-name-asian="Lucida Sans Unicode"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Verdana" style:font-size-asian="12pt"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style:font-name="Verdana" fo:font-size="9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Verdana" style:font-size-asian="12pt"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07T07:46:54.47</meta:creation-date>
    <dc:date>2015-08-07T07:49:31.25</dc:date>
    <meta:editing-duration>P0D</meta:editing-duration>
    <meta:editing-cycles>1</meta:editing-cycles>
    <meta:document-statistic meta:table-count="0" meta:image-count="0" meta:object-count="0" meta:page-count="1" meta:paragraph-count="38" meta:word-count="397" meta:character-count="1896" meta:non-whitespace-character-count="1461"/>
    <meta:generator>LibreOffice/3.6$Windows_x86 LibreOffice_project/f969faf-c24b504-8c77064-174276e-40b382</meta:generator>
  </office:meta>
</office:document-meta>
</file>