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paragraph-rsid="0019f051"/>
    </style:style>
    <style:style style:name="P2" style:family="paragraph" style:parent-style-name="Standard">
      <style:paragraph-properties fo:text-align="center" style:justify-single-word="false"/>
      <style:text-properties officeooo:rsid="0019f051" officeooo:paragraph-rsid="0019f051"/>
    </style:style>
    <style:style style:name="P3" style:family="paragraph" style:parent-style-name="Standard">
      <style:text-properties officeooo:rsid="0019f051" officeooo:paragraph-rsid="0019f051"/>
    </style:style>
    <style:style style:name="P4" style:family="paragraph" style:parent-style-name="Standard">
      <style:text-properties officeooo:rsid="0019f051" officeooo:paragraph-rsid="001ca3f4"/>
    </style:style>
    <style:style style:name="P5" style:family="paragraph" style:parent-style-name="Standard">
      <style:paragraph-properties fo:text-align="center" style:justify-single-word="false"/>
      <style:text-properties officeooo:rsid="0019f051" officeooo:paragraph-rsid="001ca3f4"/>
    </style:style>
    <style:style style:name="T1" style:family="text">
      <style:text-properties fo:font-weight="bold" officeooo:rsid="0019f051" style:font-weight-asian="bold" style:font-weight-complex="bold"/>
    </style:style>
    <style:style style:name="T2" style:family="text">
      <style:text-properties fo:font-weight="bold" officeooo:rsid="001ca3f4" style:font-weight-asian="bold" style:font-weight-complex="bold"/>
    </style:style>
    <style:style style:name="T3" style:family="text">
      <style:text-properties officeooo:rsid="0019f051"/>
    </style:style>
    <style:style style:name="T4" style:family="text">
      <style:text-properties officeooo:rsid="001ca3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wesome Verby </text:span><text:span text:style-name="T4">(Lirieke en musiek deur Riana Mouton © 2014)</text:span></text:p>
      <text:p text:style-name="P4"><text:span text:style-name="T4"/></text:p>
      <text:p text:style-name="P5"><text:span text:style-name="T4">Efésiërs 3:20-21 En aan Hom wat mag het om te doen ver bo alles wat ons bid of dink, volgens die krag wat in ons werk, aan Hom die heerlikheid in die gemeente</text:span></text:p>
      <text:p text:style-name="P5"><text:span text:style-name="T4">in Christus Jesus deur alle geslagte tot in ewigheid! Amen.</text:span></text:p>
      <text:p text:style-name="P5"><text:span text:style-name="T4"/></text:p>
      <text:p text:style-name="P4"><text:span text:style-name="T4"><text:s text:c="3"/></text:span><text:span text:style-name="T2">KOOR:</text:span><text:span text:style-name="T4"> U is vir my, awesome verby</text:span></text:p>
      <text:p text:style-name="P4"><text:span text:style-name="T4"><text:s text:c="3"/>meer as wat ek ooit kon dink of bid of vra gee U vir my</text:span></text:p>
      <text:p text:style-name="P4"><text:span text:style-name="T4"><text:s text:c="3"/>U is vir my, awesome verby</text:span></text:p>
      <text:p text:style-name="P4"><text:span text:style-name="T4"><text:s text:c="3"/>In alles wat ek doen en sê wil ek getuig:</text:span></text:p>
      <text:p text:style-name="P4"><text:span text:style-name="T4"><text:s text:c="3"/>U's awesome, awesome verby!</text:span></text:p>
      <text:p text:style-name="P4"><text:span text:style-name="T4"/></text:p>
      <text:p text:style-name="P4"><text:span text:style-name="T4">1. Wie is ek, dat die Hemelheerser kom</text:span></text:p>
      <text:p text:style-name="P4"><text:span text:style-name="T4">en my sondelas kom dra, vir my lewe duur betaal?</text:span></text:p>
      <text:p text:style-name="P4"><text:span text:style-name="T4">Wie is ek, dat selfs die dood U nie kon keer</text:span></text:p>
      <text:p text:style-name="P4"><text:span text:style-name="T4">om my sonde weg te vee en vir my nuwe lewe gee</text:span></text:p>
      <text:p text:style-name="P4"><text:span text:style-name="T4"/></text:p>
      <text:p text:style-name="P4"><text:span text:style-name="T4"><text:s text:c="3"/></text:span><text:span text:style-name="T2">KOOR:</text:span><text:span text:style-name="T4"> U is vir my, awesome verby</text:span></text:p>
      <text:p text:style-name="P4"><text:span text:style-name="T4"><text:s text:c="3"/>meer as wat ek ooit kon dink of bid of vra gee U vir my</text:span></text:p>
      <text:p text:style-name="P4"><text:span text:style-name="T4"><text:s text:c="3"/>U is vir my, awesome verby</text:span></text:p>
      <text:p text:style-name="P4"><text:span text:style-name="T4"><text:s text:c="3"/>In alles wat ek doen en sê wil ek getuig:</text:span></text:p>
      <text:p text:style-name="P4"><text:span text:style-name="T4"><text:s text:c="3"/>U's awesome, awesome verby!</text:span></text:p>
      <text:p text:style-name="P4"><text:span text:style-name="T4"/></text:p>
      <text:p text:style-name="P4"><text:span text:style-name="T4">2. Hier is ek, so oorweldig deur U Gees</text:span></text:p>
      <text:p text:style-name="P4"><text:span text:style-name="T4">uit genade vry gekoop, daar is Lewe, daar is Hoop</text:span></text:p>
      <text:p text:style-name="P4"><text:span text:style-name="T4">Hier is ek, hoe sal ek ooit weer stil kan wees?</text:span></text:p>
      <text:p text:style-name="P4"><text:span text:style-name="T4">Laat my hele lewe juig en my mond van U getuig</text:span></text:p>
      <text:p text:style-name="P4"><text:span text:style-name="T4"/></text:p>
      <text:p text:style-name="P4"><text:span text:style-name="T4"><text:s text:c="3"/></text:span><text:span text:style-name="T2">KOOR:</text:span><text:span text:style-name="T4"> U is vir my, awesome verby</text:span></text:p>
      <text:p text:style-name="P4"><text:span text:style-name="T4"><text:s text:c="3"/>meer as wat ek ooit kon dink of bid of vra gee U vir my</text:span></text:p>
      <text:p text:style-name="P4"><text:span text:style-name="T4"><text:s text:c="3"/>U is vir my, awesome verby</text:span></text:p>
      <text:p text:style-name="P4"><text:span text:style-name="T4"><text:s text:c="3"/>In alles wat ek doen en sê wil ek getuig:</text:span></text:p>
      <text:p text:style-name="P4"><text:span text:style-name="T4"><text:s text:c="3"/>U's awesome, awesome verby!</text:span></text:p>
      <text:p text:style-name="P4"><text:span text:style-name="T4"/></text:p>
      <text:p text:style-name="P4"><text:span text:style-name="T4"><text:s text:c="3"/></text:span><text:span text:style-name="T2">BRUG:</text:span><text:span text:style-name="T4"> Al kan ek dit nie verstaan nie en dis so moeilik om te glo</text:span></text:p>
      <text:p text:style-name="P4"><text:span text:style-name="T4"><text:s text:c="3"/>bly U onverdiende Liefde en Genade steeds so groot!</text:span></text:p>
      <text:p text:style-name="P4"><text:span text:style-name="T4"/></text:p>
      <text:p text:style-name="P4"><text:span text:style-name="T4">(sleutel verander)</text:span></text:p>
      <text:p text:style-name="P4"><text:span text:style-name="T4"><text:s text:c="3"/></text:span><text:span text:style-name="T2">KOOR:</text:span><text:span text:style-name="T4"> U is vir my, awesome verby</text:span></text:p>
      <text:p text:style-name="P4"><text:span text:style-name="T4"><text:s text:c="3"/>meer as wat ek ooit kon dink of bid of vra gee U vir my</text:span></text:p>
      <text:p text:style-name="P4"><text:span text:style-name="T4"><text:s text:c="3"/>U is vir my, awesome verby</text:span></text:p>
      <text:p text:style-name="P4"><text:span text:style-name="T4"><text:s text:c="3"/>In alles wat ek doen en sê wil ek getuig:</text:span></text:p>
      <text:p text:style-name="P4"><text:span text:style-name="T4"><text:s text:c="3"/>U's awesome, awesome verby!</text:span></text:p>
      <text:p text:style-name="P4"><text:span text:style-name="T4"/></text:p>
      <text:p text:style-name="P4"><text:span text:style-name="T4"><text:s text:c="3"/></text:span><text:span text:style-name="T2">KOOR:</text:span><text:span text:style-name="T4"> U is vir my, awesome verby</text:span></text:p>
      <text:p text:style-name="P4"><text:span text:style-name="T4"><text:s text:c="3"/>meer as wat ek ooit kon dink of bid of vra gee U vir my</text:span></text:p>
      <text:p text:style-name="P4"><text:span text:style-name="T4"><text:s text:c="3"/>U is vir my, awesome verby</text:span></text:p>
      <text:p text:style-name="P4"><text:span text:style-name="T4"><text:s text:c="3"/>In alles wat ek doen en sê wil ek getuig:</text:span></text:p>
      <text:p text:style-name="P4"><text:span text:style-name="T4"><text:s text:c="3"/>U's awesome, awesome verby!</text:span></text:p>
      <text:p text:style-name="P4"><text:span text:style-name="T4"/></text:p>
      <text:p text:style-name="P4"><text:span text:style-name="T4"><text:s text:c="3"/>U's awesome vir my!</text:span></text:p>
      <text:p text:style-name="P4"><text:span text:style-name="T4"/></text:p>
      <text:p text:style-name="P4"><text:span text:style-name="T4"><text:s text:c="3"/>Awesome verby!</text:span></text:p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af" fo:country="Z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af" fo:country="ZA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2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9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88cm" fo:margin-bottom="2.0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07:37:13.81</meta:creation-date>
    <dc:date>2015-08-07T07:46:40.55</dc:date>
    <meta:editing-duration>P0D</meta:editing-duration>
    <meta:editing-cycles>1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41" meta:word-count="377" meta:character-count="1790" meta:non-whitespace-character-count="1367"/>
  </office:meta>
</office:document-meta>
</file>