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Verdana1" svg:font-family="Verdana"/>
    <style:font-face style:name="Lucida Sans1" svg:font-family="'Lucida Sans'" style:font-family-generic="swiss"/>
    <style:font-face style:name="Verdana" svg:font-family="Verdana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Georgia" fo:font-size="24pt" fo:font-weight="bold"/>
    </style:style>
    <style:style style:name="P2" style:family="paragraph" style:parent-style-name="Text_20_body">
      <style:paragraph-properties fo:text-align="center" style:justify-single-word="false"/>
      <style:text-properties style:font-name="Georgia" fo:font-size="18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10pt" fo:font-weight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weight="bold"/>
    </style:style>
    <style:style style:name="P6" style:family="paragraph" style:parent-style-name="Text_20_body">
      <style:paragraph-properties fo:margin-left="2.501cm" fo:margin-right="0cm" fo:text-align="start" style:justify-single-word="false" fo:text-indent="0cm" style:auto-text-indent="false"/>
      <style:text-properties fo:font-weight="bold"/>
    </style:style>
    <style:style style:name="T1" style:family="text">
      <style:text-properties fo:font-size="10pt"/>
    </style:style>
    <style:style style:name="T2" style:family="text">
      <style:text-properties style:font-name="Verdana1" fo:font-size="10pt"/>
    </style:style>
    <style:style style:name="T3" style:family="text">
      <style:text-properties style:font-name="Verdana1" fo:font-size="10pt" fo:font-weight="bold"/>
    </style:style>
    <style:style style:name="T4" style:family="text">
      <style:text-properties officeooo:rsid="000349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ana Mouton </text:p>
      <text:p text:style-name="P2">Word-within-Song Ministr<text:span text:style-name="T4">y</text:span></text:p>
      <text:p text:style-name="P2">M<text:span text:style-name="T4">a</text:span>y you be blessed during this event!</text:p>
      <text:p text:style-name="P3">Riana Mouton has a passion to sing for King Jesus. </text:p>
      <text:p text:style-name="P4"><text:span text:style-name="T3">Her first Gospel solo album "Niemand soos HY", was recorded in 2011<text:line-break/>and followed up by a second solo CD "Maak 'n VERSKIL" in 2014. Riana's<text:line-break/>full biography can be read on her website at </text:span><text:a xlink:type="simple" xlink:href="file:///Z:/Inetpub/wwwroot/FP2003/rianaM/rianamouton.arkpark.net"><text:span text:style-name="T3">rianamouton.arkpark.net</text:span></text:a></text:p>
      <text:p text:style-name="P5"><text:span text:style-name="T2">Riana's </text:span><text:span text:style-name="T1">repertoire includes songs like:</text:span></text:p>
      <text:p text:style-name="P6"><text:span text:style-name="T1">*Maak 'n VERSKIL<text:line-break/>*</text:span><text:span text:style-name="T2">Buig voor die Heer</text:span><text:span text:style-name="T1"><text:line-break/>*</text:span><text:span text:style-name="T2">Iewers is Iemand</text:span><text:span text:style-name="T1"><text:line-break/>*</text:span><text:span text:style-name="T2">Wat Ek vir jou beplan</text:span><text:span text:style-name="T1"><text:line-break/>*</text:span><text:span text:style-name="T2">Niemand soos Hy</text:span><text:span text:style-name="T1"><text:line-break/>*</text:span><text:span text:style-name="T2">I know you know ... and many more</text:span></text:p>
      <text:p text:style-name="P6"><text:span text:style-name="T2"/></text:p>
      <text:p text:style-name="P3">May Riana's songs <text:span text:style-name="T4">and ministry </text:span>encourage you <text:line-break/>and may your faith be strengthened.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eorgia" svg:font-family="Georgia"/>
    <style:font-face style:name="Verdana1" svg:font-family="Verdana"/>
    <style:font-face style:name="Lucida Sans1" svg:font-family="'Lucida Sans'" style:font-family-generic="swiss"/>
    <style:font-face style:name="Verdana" svg:font-family="Verdana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pt" fo:language="af" fo:country="Z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9pt" fo:language="af" fo:country="ZA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size="12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Verdana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size="9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size-asian="12pt"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2T11:34:54.34</meta:creation-date>
    <dc:date>2015-08-06T11:01:32.71</dc:date>
    <meta:editing-duration>P0D</meta:editing-duration>
    <meta:editing-cycles>1</meta:editing-cycles>
    <meta:generator>LibreOffice/3.6$Windows_x86 LibreOffice_project/f969faf-c24b504-8c77064-174276e-40b382</meta:generator>
    <meta:document-statistic meta:table-count="0" meta:image-count="0" meta:object-count="0" meta:page-count="1" meta:paragraph-count="8" meta:word-count="101" meta:character-count="582" meta:non-whitespace-character-count="486"/>
  </office:meta>
</office:document-meta>
</file>