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Verdana1" svg:font-family="Verdana"/>
    <style:font-face style:name="Lucida Sans1" svg:font-family="'Lucida Sans'" style:font-family-generic="swiss"/>
    <style:font-face style:name="Verdana" svg:font-family="Verdana" style:font-family-generic="swiss"/>
    <style:font-face style:name="Lucida Sans Unicode1" svg:font-family="'Lucida Sans Unicode'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Georgia" fo:font-size="18pt" fo:font-weight="bold" style:font-size-asian="18pt" style:font-weight-asian="bold" style:font-name-complex="Georgia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 style:master-page-name="Standard">
      <style:paragraph-properties fo:text-align="center" style:justify-single-word="false" style:page-number="auto"/>
      <style:text-properties style:font-name="Georgia" fo:font-size="24pt" fo:font-weight="bold" style:font-size-asian="24pt" style:font-weight-asian="bold" style:font-name-complex="Georgia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officeooo:rsid="000712bb" style:font-size-asian="10pt" style:font-weight-asian="bold"/>
    </style:style>
    <style:style style:name="T3" style:family="text">
      <style:text-properties style:font-name="Verdana1" fo:font-size="10pt" fo:font-weight="bold" style:font-size-asian="10pt" style:font-weight-asian="bold" style:font-name-complex="Verdana1"/>
    </style:style>
    <style:style style:name="T4" style:family="text">
      <style:text-properties style:font-name="Verdana1" fo:font-size="10pt" fo:font-weight="bold" officeooo:rsid="000712bb" style:font-size-asian="10pt" style:font-weight-asian="bold" style:font-name-complex="Verdana1"/>
    </style:style>
    <style:style style:name="T5" style:family="text">
      <style:text-properties style:font-name="Verdana1" fo:font-size="10pt" fo:font-weight="bold" style:font-size-asian="10pt" style:font-weight-asian="bold" style:font-name-complex="Verdana1" style:font-weight-complex="bold"/>
    </style:style>
    <style:style style:name="T6" style:family="text">
      <style:text-properties style:font-name="Verdana1" fo:font-size="10pt" fo:font-weight="bold" officeooo:rsid="0008c0d0" style:font-size-asian="10pt" style:font-weight-asian="bold" style:font-name-complex="Verdana1"/>
    </style:style>
    <style:style style:name="T7" style:family="text">
      <style:text-properties style:font-name="Verdana1" fo:font-size="10pt" fo:font-weight="normal" style:font-size-asian="10pt" style:font-weight-asian="normal" style:font-name-complex="Verdana1" style:font-weight-complex="normal"/>
    </style:style>
    <style:style style:name="T8" style:family="text">
      <style:text-properties officeooo:rsid="000712bb"/>
    </style:style>
    <style:style style:name="T9" style:family="text">
      <style:text-properties officeooo:rsid="0008c0d0"/>
    </style:style>
    <style:style style:name="T10" style:family="text">
      <style:text-properties officeooo:rsid="000939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iana Mouton </text:p>
      <text:p text:style-name="P2">Wo<text:span text:style-name="T9">o</text:span>rd-in-S<text:span text:style-name="T8">a</text:span>ng<text:span text:style-name="T8">bediening</text:span></text:p>
      <text:p text:style-name="P2"><text:span text:style-name="T8">Mag u geseën word tydens hierdie gebeurtenis</text:span>!</text:p>
      <text:p text:style-name="P3">Riana Mouton <text:span text:style-name="T8">het 'n passie om vir </text:span>K<text:span text:style-name="T8">oning </text:span>Jesus <text:span text:style-name="T8">te sing</text:span>. </text:p>
      <text:p text:style-name="P1"><text:span text:style-name="T3">H</text:span><text:span text:style-name="T4">aar eerste </text:span><text:span text:style-name="T3">Gospelsolo</text:span><text:span text:style-name="T4">-</text:span><text:span text:style-name="T3">album "Niemand soos HY", was </text:span><text:span text:style-name="T4">opgeneem in </text:span><text:span text:style-name="T3">2011 </text:span><text:span text:style-name="T4">en opgevolg met 'n tweede </text:span><text:span text:style-name="T3">solo</text:span><text:span text:style-name="T4">-</text:span><text:span text:style-name="T3">CD "Maak 'n VERSKIL" in 2014. Riana </text:span><text:span text:style-name="T4">se </text:span><text:span text:style-name="T3">biogra</text:span><text:span text:style-name="T4">fie kan gelees word by haar webwerf by </text:span><text:a xlink:type="simple" xlink:href="file:///Z:/Inetpub/wwwroot/FP2003/rianaM/rianamouton.arkpark.net"><text:span text:style-name="Internet_20_link"><text:span text:style-name="T5">rianamouton.arkpark.net</text:span></text:span></text:a></text:p>
      <text:p text:style-name="P1"><text:span text:style-name="T3">Riana </text:span><text:span text:style-name="T4">se</text:span><text:span text:style-name="T3"> </text:span><text:span text:style-name="T1">repertoire </text:span><text:span text:style-name="T2">sluit liedere in soos</text:span><text:span text:style-name="T1">:</text:span></text:p>
      <text:p text:style-name="P4"><text:span text:style-name="T1">*Maak 'n VERSKIL<text:line-break/>*</text:span><text:span text:style-name="T3">Buig voor die Heer</text:span><text:span text:style-name="T1"><text:line-break/>*</text:span><text:span text:style-name="T3">Iewers is Iemand</text:span><text:span text:style-name="T1"><text:line-break/>*</text:span><text:span text:style-name="T3">Wat Ek vir jou beplan</text:span><text:span text:style-name="T1"><text:line-break/>*</text:span><text:span text:style-name="T3">Niemand soos Hy</text:span><text:span text:style-name="T1"><text:line-break/>*</text:span><text:span text:style-name="T3">I know you know ... </text:span><text:span text:style-name="T6">en baie ander</text:span></text:p>
      <text:p text:style-name="P3">M<text:span text:style-name="T8">ag </text:span>Riana <text:span text:style-name="T8">se</text:span> <text:span text:style-name="T8">liedere </text:span><text:span text:style-name="T10">en bediening </text:span><text:span text:style-name="T8">u bemoedig en mag u geloof versterk word</text:span>.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eorgia" svg:font-family="Georgia"/>
    <style:font-face style:name="Verdana1" svg:font-family="Verdana"/>
    <style:font-face style:name="Lucida Sans1" svg:font-family="'Lucida Sans'" style:font-family-generic="swiss"/>
    <style:font-face style:name="Verdana" svg:font-family="Verdana" style:font-family-generic="swiss"/>
    <style:font-face style:name="Lucida Sans Unicode1" svg:font-family="'Lucida Sans Unicode'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af" fo:country="Z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9pt" fo:language="af" fo:country="ZA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size="9pt" fo:language="af" fo:country="ZA" style:letter-kerning="true" style:font-name-asian="Lucida Sans Unicode1" style:font-size-asian="9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size="12pt" style:font-name-asian="Lucida Sans Unicode1" style:font-size-asian="12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size="9pt" fo:font-style="italic" style:font-size-asian="9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Lucida Sans1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2T11:34:54</meta:creation-date>
    <dc:date>2015-08-06T10:38:27.60</dc:date>
    <meta:editing-cycles>2</meta:editing-cycles>
    <meta:editing-duration>P2171DT9H31M44S</meta:editing-duration>
    <meta:generator>LibreOffice/3.6$Windows_x86 LibreOffice_project/f969faf-c24b504-8c77064-174276e-40b382</meta:generator>
    <meta:document-statistic meta:table-count="0" meta:image-count="0" meta:object-count="0" meta:page-count="1" meta:paragraph-count="8" meta:word-count="100" meta:character-count="589" meta:non-whitespace-character-count="495"/>
    <meta:user-defined meta:name="Info 1"/>
    <meta:user-defined meta:name="Info 2"/>
    <meta:user-defined meta:name="Info 3"/>
    <meta:user-defined meta:name="Info 4"/>
  </office:meta>
</office:document-meta>
</file>